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3.35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053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7.091cm" fo:break-before="auto" style:use-optimal-row-height="false"/>
    </style:style>
    <style:style style:name="ro4" style:family="table-row">
      <style:table-row-properties style:row-height="9.684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PageStyle_5f_審計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審計部" table:style-name="ta1" table:print-ranges="審計部.A1:審計部.B4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54" table:default-cell-style-name="ce11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項次</text:p>
          </table:table-cell>
          <table:table-cell table:style-name="ce7" office:value-type="string">
            <text:p>案件查處情形及審核意見</text:p>
          </table:table-cell>
          <table:table-cell table:style-name="ce12" table:number-columns-repeated="102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某機關辦理人行步道新建工程案，因未取得施工用地，於開工當日同意廠商停工，迨取得用地後始通知廠商復工，惟廠商復工辦理現場測量發現部分圖說存有疑義，經機關召開施工協調會，決議設計圖說與現場不符辦理變更設計，並同意廠商再度停工。嗣經設計監造單位提供變更設計預算書圖，然機關又延宕審查作業，致廠商累計停工逾7個月，終依契約規定向機關請求終止契約，相關人員涉有違失。</text:p>
          </table:table-cell>
          <table:table-cell table:style-name="ce13" table:number-columns-repeated="102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某機關辦理災害復建工程案等11件標案，因工程主辦機關未確實督導設計監造廠商依CNS標準 (案關工程之CNS標準：預鑄PC樁極限彎矩27t-m、高拉力鋼線之抗張強度14,475kg/cm2)妥訂契約圖說之預鑄PC樁規範 (案關工程之契約圖說規範：預鑄PC樁極限彎矩32.4t-m、高拉力鋼線之抗張強度15,500kg/cm2)，復未依契約規範覈實審查施工廠商提送之預鑄PC樁送審資料，肇致施工廠商完成送審程序，並施作完成預鑄PC樁之極限彎矩及高拉力鋼線抗張強度，均有未達契約圖說規範情事，各工程主辦理機關於履約期間未能適時釐清原委妥處，肇生契約規範疑義，核有疏失。</text:p>
          </table:table-cell>
          <table:table-cell table:style-name="ce13" table:number-columns-repeated="102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審計部.$A$1" table:cell-range-address="$審計部.$A$2:.$B$4"/>
          <table:named-range table:name="Excel_BuiltIn_Print_Area" table:base-cell-address="$審計部.$A$1" table:cell-range-address="$審計部.$A$1:.$B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 number:transliteration-format="一" number:transliteration-language="zh" number:transliteration-country="TW" number:transliteration-style="long">
      <number:number number:min-integer-digits="1"/>
      <number:text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.589cm"/>
      </style:header-style>
      <style:footer-style>
        <style:header-footer-properties fo:min-height="0.751cm" fo:margin-left="1cm" fo:margin-right="1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2015/06/15</text:date>, <text:time>11:4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計部" style:display-name="PageStyle_審計部" style:page-layout-name="Mpm3">
      <style:header>
        <text:p><text:span text:style-name="MT1"><text:s/></text:span><text:span text:style-name="MT1">104</text:span><text:span text:style-name="MT2">年第</text:span><text:span text:style-name="MT2">1</text:span><text:span text:style-name="MT2">季（</text:span><text:span text:style-name="MT2">1</text:span><text:span text:style-name="MT2">月至</text:span><text:span text:style-name="MT2">3</text:span><text:span text:style-name="MT2">月）審計部函陳監察院</text:span></text:p>
        <text:p><text:span text:style-name="MT2">各案查處情形及審核意見</text:span></text:p>
      </style:header>
      <style:header-left style:display="false">
        <text:p><text:span text:style-name="MT1"><text:s/></text:span><text:span text:style-name="MT1">104</text:span><text:span text:style-name="MT2">年第</text:span><text:span text:style-name="MT2">1</text:span><text:span text:style-name="MT2">季（</text:span><text:span text:style-name="MT2">1</text:span><text:span text:style-name="MT2">月至</text:span><text:span text:style-name="MT2">3</text:span><text:span text:style-name="MT2">月）審計部函陳監察院</text:span></text:p>
        <text:p><text:span text:style-name="MT2">各案查處情形及審核意見</text:span></text:p>
      </style:header-left>
      <style:footer>
        <text:p><text:span text:style-name="MT3">第</text:span><text:span text:style-name="MT3"><text:page-number>1</text:page-number></text:span><text:span text:style-name="MT3">頁；共</text:span><text:span text:style-name="MT3"><text:page-count>99</text:page-count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；共</text:span><text:span text:style-name="MT3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-396</meta:initial-creator>
    <meta:creation-date>2005-03-02T13:52:06</meta:creation-date>
    <dc:creator>user</dc:creator>
    <dc:date>2015-04-02T15:52:42</dc:date>
    <meta:print-date>2015-04-02T15:52:33</meta:print-date>
    <meta:document-statistic meta:table-count="1" meta:cell-count="6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