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Basic/Standard/Sheet2.xml"/>
  <manifest:file-entry manifest:media-type="text/xml" manifest:full-path="Basic/Standard/script-lb.xml"/>
  <manifest:file-entry manifest:media-type="text/xml" manifest:full-path="Basic/Standard/ThisWorkbook.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2cm"/>
    </style:style>
    <style:style style:name="co2" style:family="table-column">
      <style:table-column-properties fo:break-before="auto" style:column-width="15.249cm"/>
    </style:style>
    <style:style style:name="co3" style:family="table-column">
      <style:table-column-properties fo:break-before="auto" style:column-width="1.794cm"/>
    </style:style>
    <style:style style:name="co4" style:family="table-column">
      <style:table-column-properties fo:break-before="auto" style:column-width="2.267cm"/>
    </style:style>
    <style:style style:name="ro1" style:family="table-row">
      <style:table-row-properties style:row-height="0.053cm" fo:break-before="auto" style:use-optimal-row-height="false"/>
    </style:style>
    <style:style style:name="ro2" style:family="table-row">
      <style:table-row-properties style:row-height="1.852cm" fo:break-before="auto" style:use-optimal-row-height="false"/>
    </style:style>
    <style:style style:name="ro3" style:family="table-row">
      <style:table-row-properties style:row-height="10.61cm" fo:break-before="auto" style:use-optimal-row-height="false"/>
    </style:style>
    <style:style style:name="ro4" style:family="table-row">
      <style:table-row-properties style:row-height="10.716cm" fo:break-before="auto" style:use-optimal-row-height="false"/>
    </style:style>
    <style:style style:name="ro5" style:family="table-row">
      <style:table-row-properties style:row-height="7.303cm" fo:break-before="auto" style:use-optimal-row-height="false"/>
    </style:style>
    <style:style style:name="ro6" style:family="table-row">
      <style:table-row-properties style:row-height="8.255cm" fo:break-before="auto" style:use-optimal-row-height="false"/>
    </style:style>
    <style:style style:name="ro7" style:family="table-row">
      <style:table-row-properties style:row-height="6.535cm" fo:break-before="auto" style:use-optimal-row-height="false"/>
    </style:style>
    <style:style style:name="ro8" style:family="table-row">
      <style:table-row-properties style:row-height="3.44cm" fo:break-before="auto" style:use-optimal-row-height="false"/>
    </style:style>
    <style:style style:name="ro9" style:family="table-row">
      <style:table-row-properties style:row-height="3.334cm" fo:break-before="auto" style:use-optimal-row-height="false"/>
    </style:style>
    <style:style style:name="ro10" style:family="table-row">
      <style:table-row-properties style:row-height="3.281cm" fo:break-before="auto" style:use-optimal-row-height="false"/>
    </style:style>
    <style:style style:name="ro11" style:family="table-row">
      <style:table-row-properties style:row-height="4.286cm" fo:break-before="auto" style:use-optimal-row-height="false"/>
    </style:style>
    <style:style style:name="ro12" style:family="table-row">
      <style:table-row-properties style:row-height="0.707cm" fo:break-before="auto" style:use-optimal-row-height="true"/>
    </style:style>
    <style:style style:name="ta1" style:family="table" style:master-page-name="PageStyle_5f_審計部">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fo:background-color="#c0c0c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start" fo:margin-left="0cm" style:writing-mode="page"/>
    </style:style>
    <style:style style:name="ce6" style:family="table-cell" style:parent-style-name="Default">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style>
    <style:style style:name="ce8" style:family="table-cell" style:parent-style-name="Default">
      <style:table-cell-properties style:diagonal-bl-tr="none" style:diagonal-tl-br="none" fo:border="none" style:rotation-align="none"/>
    </style:style>
    <style:style style:name="ce9" style:family="table-cell" style:parent-style-name="Default">
      <style:table-cell-properties style:diagonal-bl-tr="none" style:diagonal-tl-br="none" fo:background-color="transparent" fo:border="none" style:rotation-align="none"/>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office:automatic-styles>
  <office:body>
    <office:spreadsheet>
      <table:calculation-settings table:case-sensitive="false" table:automatic-find-labels="false" table:use-regular-expressions="false"/>
      <table:table table:name="審計部" table:style-name="ta1" table:print-ranges="審計部.A1:審計部.B12">
        <office:forms form:automatic-focus="false" form:apply-design-mode="false"/>
        <table:table-column table:style-name="co1" table:default-cell-style-name="ce4"/>
        <table:table-column table:style-name="co2" table:default-cell-style-name="ce7"/>
        <table:table-column table:style-name="co3" table:number-columns-repeated="254" table:default-cell-style-name="ce8"/>
        <table:table-column table:style-name="co4" table:number-columns-repeated="768" table:default-cell-style-name="Default"/>
        <table:table-row table:style-name="ro1">
          <table:table-cell table:style-name="ce1"/>
          <table:table-cell table:style-name="ce5"/>
          <table:table-cell table:number-columns-repeated="1022"/>
        </table:table-row>
        <table:table-header-rows>
          <table:table-row table:style-name="ro2">
            <table:table-cell table:style-name="ce2" office:value-type="string">
              <text:p>項次</text:p>
            </table:table-cell>
            <table:table-cell table:style-name="ce2" office:value-type="string">
              <text:p>案件查處情形</text:p>
            </table:table-cell>
            <table:table-cell table:style-name="ce9" table:number-columns-repeated="1022"/>
          </table:table-row>
        </table:table-header-rows>
        <table:table-row table:style-name="ro3">
          <table:table-cell table:style-name="ce3" office:value-type="float" office:value="1">
            <text:p>1</text:p>
          </table:table-cell>
          <table:table-cell table:style-name="ce6" office:value-type="string">
            <text:p>機關辦理某區域初步規劃委託規劃技術服務案：</text:p>
            <text:p>●100年12月20日決標並簽約，契約金額185萬元，履約期程240日。履約期間得標廠商應提出期中及期末報告書，該廠商於101年6月18日提送期末報告書予機關，機關於同年9月25日召開期末報告審查會，並於同年10月29日函請廠商依審查委員所提意見修改。</text:p>
            <text:p>●因廠商未依規定於期末報告審查後15日內，提送期末報告書修正本，且延宕至102年7月10日已達255日仍未改善，機關認廠商履約進度落後情形符合政府採購法施行細則第111條之規定，爰作成刊登政府採購公報之決定，並於102年7月10日終止契約。</text:p>
            <text:p>●嗣得標廠商提出異議申訴，於本會召開預審會議期間，機關始得知因未依上開政府採購法施行細則第111條之規定通知廠商應限期改善，違反程序，而於102年9月12日撤銷原刊登政府採購公報之處分，並因與廠商終止契約，機關已無法要求廠商限期改善。</text:p>
            <text:p>●綜上，機關履約管理情形顯有未當，且未先通知廠商限期改善即違法將廠商刊登政府採購公報，致生履約爭議，相關人員核有疏失責任。</text:p>
          </table:table-cell>
          <table:table-cell table:number-columns-repeated="1022"/>
        </table:table-row>
        <table:table-row table:style-name="ro4">
          <table:table-cell table:style-name="ce3" office:value-type="float" office:value="2">
            <text:p>2</text:p>
          </table:table-cell>
          <table:table-cell table:style-name="ce6" office:value-type="string">
            <text:p>機關文化局辦理某圖書館總館新建工程計畫：</text:p>
            <text:p>●計畫期程自98年起至104年止，所需經費採1次框列分年編列預算方式辦理，經議會核定框列整體計畫經費總額於99年為9億5,300萬元，100年調成為11億8,300萬元，其中工程經費為10億2,929萬餘元，由文化局委託該府新建工程處辦理工程發包。</text:p>
            <text:p>●因該工程設計金額超逾預算，機關於101年4月3日簽報市府調整經費，案經市府於同年5月30日核定該整體經費總經費調整為16億5,200萬元(整體計畫經費總額增加4億6,900萬元，工程經費增加4億7,271萬元)。</text:p>
            <text:p>●惟文化局嗣後未報議會同意將101年度預算書核定匡列之經費總額由11億8,300萬元調整為16億5,200萬元，即洽請該府新建工程處辦理發包，該新建工程處於101年7月12日公告辦理該圖書館總館新建工程計畫採購發包，於101年8月29日以14億8,000萬元決標，並於101年10月15日開工。</text:p>
            <text:p>●文化局在未經議會同意調高匡列之經費總額，亦未籌足發包工程不足經費4億6,593萬餘元之來源，即辦理工程發包，核與預算法第25條第1項規定不符，相關人員核有疏失。</text:p>
          </table:table-cell>
          <table:table-cell table:number-columns-repeated="1022"/>
        </table:table-row>
        <table:table-row table:style-name="ro5">
          <table:table-cell table:style-name="ce3" office:value-type="float" office:value="3">
            <text:p>3</text:p>
          </table:table-cell>
          <table:table-cell table:style-name="ce6" office:value-type="string">
            <text:p>機關辦理某工程案第2次開標：</text:p>
            <text:p>●經優先減價及比減價格結果，2家廠商均因超底價(該次底價為2,538萬元)而廢標，該次開標減價後之最低標價為2,647萬元，依本會訂頒之政府採購錯誤行為態樣序號十之(十七)規定，除有匯率大幅波動影響等正當理由外，未更改招標文件內容而重行辦理之第3次招標，其訂定之比價應避免超過2,647萬元。</text:p>
            <text:p>●查該機關未更改招標文件內容而續辦理該工程第3次開標並重行訂定底價，未參考第2次開標之最低標價妥為分析建議底價，反於底價核定表建議參考第2次開標時3家廠商之平均標價及該工程預算之90%訂定底價，致所訂底價超出第2次參加投標之最低標價達126萬元，相關人員核有違失。</text:p>
          </table:table-cell>
          <table:table-cell table:style-name="ce10" table:number-columns-repeated="1022"/>
        </table:table-row>
        <table:table-row table:style-name="ro6">
          <table:table-cell table:style-name="ce3" office:value-type="float" office:value="4">
            <text:p>4</text:p>
          </table:table-cell>
          <table:table-cell table:style-name="ce6" office:value-type="string">
            <text:p>機關為改善某公有停車場之場地設施：</text:p>
            <text:p>●100年3月21日與某設計監造廠商簽訂設計監造勞務契約，同年10月6日與施工廠商簽訂工程契約，契約金額132萬5,000元，該工程於同10月15日開工，同年12月12日竣工，101年2月3日驗收合格。</text:p>
            <text:p>●查該工程施工廠商未依建築法第54條第1項及第56條第1項規定向該管主管機關申報開工及勘驗，機關及設計監造廠商亦未依公有建築物施工階段契約約定權責分工表規定，落實督導及協辦職責，致完工後需再向該管主管機關申報開工及勘驗。</text:p>
            <text:p>●又因施工廠商辦理開工文件過程冗長，造成原於100年6月15日取得之建造執照於101年11月6日失其效力，遲至102年9月25日重新取得建造執照，迄103年6月26日始取得使用執照，機關未審慎控管廠商辦理進度，嚴重延誤工程結案期程，核有違失情事。</text:p>
          </table:table-cell>
          <table:table-cell table:number-columns-repeated="1022"/>
        </table:table-row>
        <table:table-row table:style-name="ro7">
          <table:table-cell table:style-name="ce3" office:value-type="float" office:value="5">
            <text:p>5</text:p>
          </table:table-cell>
          <table:table-cell table:style-name="ce6" office:value-type="string">
            <text:p>機關辦理某旅遊中心委託民間經營管理案：</text:p>
            <text:p>●投標須知載明採購標的為勞務採購，及承攬廠商須於原定用途內投資營運等事項，均係顯示該案非屬單純之房舍出租性質；契約書訂有廠商營運之項目、繳交權利金及自負盈虧等條款區分雙方辦理合作經營之相關權利義務，依政府採購法第99條規定，其甄選投資廠商之程序，適用政府採購法之規定。</text:p>
            <text:p>●機關卻以財物出租方式辦理該案採購，將須登在於政府採購公報之招標資訊，刊登於出租公告，規避政府採購法之適用，招標資訊未盡公開透明，有違政府採購公平公正精神。</text:p>
          </table:table-cell>
          <table:table-cell table:style-name="ce10" table:number-columns-repeated="1022"/>
        </table:table-row>
        <table:table-row table:style-name="ro7">
          <table:table-cell table:style-name="ce3" office:value-type="float" office:value="6">
            <text:p>6</text:p>
          </table:table-cell>
          <table:table-cell table:style-name="ce6" office:value-type="string">
            <text:p>機關辦理某巨額工程採購，由行政院原住民族委員會補助修建：</text:p>
            <text:p>●據該委員會工程施工查核小組查核紀錄顯示，截至102年10月11日，工程實際進度83.64%，較預定進度97.78%，落後14.14個百分點，惟機關未通知承商限期改善，核有疏失。</text:p>
            <text:p>●本案工程承商之履約保證金係提供由第一商業銀行屏東分行於100年9月8日出具之履約保證金連帶保證書，有效期間自簽發日起至102年5月8日止，該工程數度展延工期，迄該府審計室102年11月21日抽查日止工程尚未完工，但該保證書已逾有效期限，惟卻未因應工期展延要求廠商延長履約保證期限，以確保機關權益，核有疏失。</text:p>
          </table:table-cell>
          <table:table-cell table:number-columns-repeated="1022"/>
        </table:table-row>
        <table:table-row table:style-name="ro8">
          <table:table-cell table:style-name="ce3" office:value-type="float" office:value="7">
            <text:p>7</text:p>
          </table:table-cell>
          <table:table-cell table:style-name="ce6" office:value-type="string">
            <text:p>機關承辦人員開標後已有發現2家投標廠商之投標標封繕寫地址相同，屬本會91年11月27日工程企字第09100516820號令列舉之不同投標廠商間之投標文件內容有重大異常關聯，惟未依政府採購法第50條第1項第5款規定妥處，仍決標予其中1家廠商，相關人員核有疏失。</text:p>
          </table:table-cell>
          <table:table-cell table:style-name="ce10" table:number-columns-repeated="1022"/>
        </table:table-row>
        <table:table-row table:style-name="ro9">
          <table:table-cell table:style-name="ce3" office:value-type="float" office:value="8">
            <text:p>8</text:p>
          </table:table-cell>
          <table:table-cell table:style-name="ce6" office:value-type="string">
            <text:p>某工程案於100年10月20日決標予廠商，契約金額808萬餘元，同年11月10日開工，於101年2月23日完工，機關無故延宕辦理驗收作業時程，且未依契約規定限期廠商改善驗收缺失，與未詳查缺失改善情形，致工程竣工逾2年3個月(103年5月27日)始完成驗收程序，核有疏失。</text:p>
          </table:table-cell>
          <table:table-cell table:style-name="ce10" table:number-columns-repeated="1022"/>
        </table:table-row>
        <table:table-row table:style-name="ro10">
          <table:table-cell table:style-name="ce3" office:value-type="float" office:value="9">
            <text:p>9</text:p>
          </table:table-cell>
          <table:table-cell table:style-name="ce6" office:value-type="string">
            <text:p>機關辦理某年度遊客列車1輛採購案，其中1家投標廠商檢附投標文件係以外國文字書寫，且未依招標文件規定檢附投標文件中文譯本，應係無效標，惟機關卻判定為合格標，並決標予該廠商，相關審標作業不實，相關人員核有疏失。</text:p>
          </table:table-cell>
          <table:table-cell table:number-columns-repeated="1022"/>
        </table:table-row>
        <table:table-row table:style-name="ro11">
          <table:table-cell table:style-name="ce3" office:value-type="float" office:value="10">
            <text:p>10</text:p>
          </table:table-cell>
          <table:table-cell table:style-name="ce6" office:value-type="string">
            <text:p>機關辦理2件整修工程採購案，其契約書規定「機關應於接到廠商提出請款單據後30日內付款」，機關於101年12月11日驗收合格，廠商於102年2月22日提出請款單據，惟該機關未依上開契約規定即時審核撥付工程款，延宕至同年11月26日再通知廠商更換請款單據，逾契約期限8個月餘至同年12月16日始完成付款作業，影響廠商權益，相關人員涉有違失。</text:p>
          </table:table-cell>
          <table:table-cell table:number-columns-repeated="1022"/>
        </table:table-row>
        <table:table-row table:style-name="ro12" table:number-rows-repeated="1048563">
          <table:table-cell table:number-columns-repeated="1024"/>
        </table:table-row>
        <table:table-row table:style-name="ro12">
          <table:table-cell table:number-columns-repeated="1024"/>
        </table:table-row>
        <table:named-expressions>
          <table:named-range table:name="Excel_BuiltIn__FilterDatabase" table:base-cell-address="$審計部.$A$1" table:cell-range-address="$審計部.$A$2:.$B$9"/>
          <table:named-range table:name="Excel_BuiltIn_Print_Area" table:base-cell-address="$審計部.$A$1" table:cell-range-address="$審計部.$A$1:.$B$12" table:range-usable-as="print-range"/>
          <table:named-range table:name="Excel_BuiltIn_Print_Titles" table:base-cell-address="$審計部.$A$1" table:cell-range-address="$審計部.$A$2:.$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transliteration-format="一" number:transliteration-language="zh" number:transliteration-country="TW" number:transliteration-style="long">
      <number:number number:min-integer-digits="1"/>
      <number:text/>
    </number:number-style>
    <number:number-style style:name="N138P0" style:volatile="true">
      <number:text>Yes</number:text>
    </number:number-style>
    <number:number-style style:name="N138P1" style:volatile="true">
      <number:text>Yes</number:text>
    </number:number-style>
    <number:number-style style:name="N138">
      <number:text>No</number:text>
      <style:map style:condition="value()&gt;0" style:apply-style-name="N138P0"/>
      <style:map style:condition="value()&lt;0" style:apply-style-name="N138P1"/>
    </number:number-style>
    <number:number-style style:name="N139P0" style:volatile="true">
      <number:text>True</number:text>
    </number:number-style>
    <number:number-style style:name="N139P1" style:volatile="true">
      <number:text>True</number:text>
    </number:number-style>
    <number:number-style style:name="N139">
      <number:text>False</number:text>
      <style:map style:condition="value()&gt;0" style:apply-style-name="N139P0"/>
      <style:map style:condition="value()&lt;0" style:apply-style-name="N139P1"/>
    </number:number-style>
    <number:number-style style:name="N140P0" style:volatile="true">
      <number:text>On</number:text>
    </number:number-style>
    <number:number-style style:name="N140P1" style:volatile="true">
      <number:text>On</number:text>
    </number:number-style>
    <number:number-style style:name="N140">
      <number:text>Off</number:text>
      <style:map style:condition="value()&gt;0" style:apply-style-name="N140P0"/>
      <style:map style:condition="value()&lt;0" style:apply-style-name="N140P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0.9cm" fo:margin-right="0.9cm" style:first-page-number="continue" style:scale-to="100%" style:table-centering="horizontal" style:writing-mode="lr-tb"/>
      <style:header-style>
        <style:header-footer-properties fo:min-height="0.751cm" fo:margin-left="1cm" fo:margin-right="1cm" fo:margin-bottom="0.589cm"/>
      </style:header-style>
      <style:footer-style>
        <style:header-footer-properties svg:height="0.101cm" fo:margin-left="1cm" fo:margin-right="1cm" fo:margin-top="0cm"/>
      </style:footer-style>
    </style:page-layout>
    <style:style style:name="MT1" style:family="text">
      <style:text-properties style:use-window-font-color="true" style:text-outline="false" style:text-line-through-style="none" style:text-position="0% 100%"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MT2" style:family="text">
      <style:text-properties style:use-window-font-color="true" style:text-outline="false" style:text-line-through-style="none" style:text-position="0% 100%" style:font-name="標楷體1" fo:font-size="20pt" fo:font-style="normal" fo:text-shadow="none" style:text-underline-style="none" fo:font-weight="normal" style:font-name-asian="標楷體1" style:font-size-asian="20pt" style:font-style-asian="normal" style:font-weight-asian="normal" style:font-name-complex="Times New Roman" style:font-size-complex="20pt" style:font-style-complex="normal" style:font-weight-complex="normal"/>
    </style:style>
    <style:style style:name="MT3"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7-21">2015/07/21</text:date>, <text:time>10:02:25</text:time></text:p>
        </style:region-right>
      </style:header>
      <style:header-left style:display="false"/>
      <style:footer>
        <text:p>頁 <text:page-number>1</text:page-number> / <text:page-count>99</text:page-count></text:p>
      </style:footer>
      <style:footer-left style:display="false"/>
    </style:master-page>
    <style:master-page style:name="PageStyle_5f_審計部" style:display-name="PageStyle_審計部" style:page-layout-name="Mpm3">
      <style:header>
        <text:p><text:span text:style-name="MT1"><text:s/></text:span><text:span text:style-name="MT1">104</text:span><text:span text:style-name="MT2">年第</text:span><text:span text:style-name="MT2">2</text:span><text:span text:style-name="MT2">季（</text:span><text:span text:style-name="MT2">4</text:span><text:span text:style-name="MT2">月至</text:span><text:span text:style-name="MT2">6</text:span><text:span text:style-name="MT2">月）審計部函陳監察院</text:span></text:p>
        <text:p><text:span text:style-name="MT2">查核各機關採購所見錯誤行為態樣彙整表</text:span></text:p>
      </style:header>
      <style:header-left style:display="false">
        <text:p><text:span text:style-name="MT1"><text:s/></text:span><text:span text:style-name="MT1">104</text:span><text:span text:style-name="MT2">年第</text:span><text:span text:style-name="MT2">2</text:span><text:span text:style-name="MT2">季（</text:span><text:span text:style-name="MT2">4</text:span><text:span text:style-name="MT2">月至</text:span><text:span text:style-name="MT2">6</text:span><text:span text:style-name="MT2">月）審計部函陳監察院</text:span></text:p>
        <text:p><text:span text:style-name="MT2">查核各機關採購所見錯誤行為態樣彙整表</text:span></text:p>
      </style:header-left>
      <style:footer>
        <text:p><text:span text:style-name="MT3">第</text:span><text:span text:style-name="MT3"><text:page-number>1</text:page-number></text:span><text:span text:style-name="MT3">頁；共</text:span><text:span text:style-name="MT3"><text:page-count>99</text:page-count></text:span><text:span text:style-name="MT3">頁</text:span></text:p>
      </style:footer>
      <style:footer-left style:display="false">
        <text:p><text:span text:style-name="MT3">第</text:span><text:span text:style-name="MT3"><text:page-number>1</text:page-number></text:span><text:span text:style-name="MT3">頁；共</text:span><text:span text:style-name="MT3"><text:page-count>99</text:page-count></text:span><text:span text:style-name="MT3">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lan-396</meta:initial-creator>
    <meta:creation-date>2005-03-02T13:52:06</meta:creation-date>
    <dc:creator>user</dc:creator>
    <dc:date>2015-07-21T09:57:45</dc:date>
    <meta:print-date>2015-07-08T16:40:27</meta:print-date>
    <meta:document-statistic meta:table-count="1" meta:cell-count="22" meta:object-count="0"/>
    <meta:generator>OpenOffice/4.1.1$Win32 OpenOffice.org_project/411m6$Build-9775</meta:generator>
  </office:meta>
</office:document-meta>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heet2"/>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