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cript-lb.xml"/>
  <manifest:file-entry manifest:media-type="text/xml" manifest:full-path="Basic/Standard/ThisWorkbook.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cm"/>
    </style:style>
    <style:style style:name="co2" style:family="table-column">
      <style:table-column-properties fo:break-before="auto" style:column-width="15.249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053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14.023cm" fo:break-before="auto" style:use-optimal-row-height="false"/>
    </style:style>
    <style:style style:name="ro4" style:family="table-row">
      <style:table-row-properties style:row-height="8.916cm" fo:break-before="auto" style:use-optimal-row-height="false"/>
    </style:style>
    <style:style style:name="ro5" style:family="table-row">
      <style:table-row-properties style:row-height="10.53cm" fo:break-before="auto" style:use-optimal-row-height="false"/>
    </style:style>
    <style:style style:name="ro6" style:family="table-row">
      <style:table-row-properties style:row-height="5.133cm" fo:break-before="auto" style:use-optimal-row-height="false"/>
    </style:style>
    <style:style style:name="ro7" style:family="table-row">
      <style:table-row-properties style:row-height="8.811cm" fo:break-before="auto" style:use-optimal-row-height="false"/>
    </style:style>
    <style:style style:name="ro8" style:family="table-row">
      <style:table-row-properties style:row-height="9.26cm" fo:break-before="auto" style:use-optimal-row-height="false"/>
    </style:style>
    <style:style style:name="ro9" style:family="table-row">
      <style:table-row-properties style:row-height="9.34cm" fo:break-before="auto" style:use-optimal-row-height="false"/>
    </style:style>
    <style:style style:name="ro10" style:family="table-row">
      <style:table-row-properties style:row-height="4.868cm" fo:break-before="auto" style:use-optimal-row-height="false"/>
    </style:style>
    <style:style style:name="ro11" style:family="table-row">
      <style:table-row-properties style:row-height="8.202cm" fo:break-before="auto" style:use-optimal-row-height="false"/>
    </style:style>
    <style:style style:name="ro12" style:family="table-row">
      <style:table-row-properties style:row-height="9.975cm" fo:break-before="auto" style:use-optimal-row-height="false"/>
    </style:style>
    <style:style style:name="ro13" style:family="table-row">
      <style:table-row-properties style:row-height="0.707cm" fo:break-before="auto" style:use-optimal-row-height="true"/>
    </style:style>
    <style:style style:name="ta1" style:family="table" style:master-page-name="PageStyle_5f_審計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8" style:family="table-cell" style:parent-style-name="Default">
      <style:table-cell-properties style:diagonal-bl-tr="none" style:diagonal-tl-br="none" fo:border="none" style:rotation-align="none"/>
    </style:style>
    <style:style style:name="ce9" style:family="table-cell" style:parent-style-name="Default">
      <style:table-cell-properties style:diagonal-bl-tr="none" style:diagonal-tl-br="none" fo:background-color="transparent" fo:border="none" style:rotation-align="none"/>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T1"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bold" style:font-name-asian="標楷體" style:font-size-asian="13pt" style:font-style-asian="normal" style:font-weight-asian="bold" style:font-size-complex="13pt" style:font-style-complex="normal" style:font-weight-complex="bold"/>
    </style:style>
    <style:style style:name="T2"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table table:name="審計部" table:style-name="ta1" table:print-ranges="審計部.A1:審計部.B12">
        <office:forms form:automatic-focus="false" form:apply-design-mode="false"/>
        <table:table-column table:style-name="co1" table:default-cell-style-name="ce4"/>
        <table:table-column table:style-name="co2" table:default-cell-style-name="ce7"/>
        <table:table-column table:style-name="co3" table:number-columns-repeated="254" table:default-cell-style-name="ce8"/>
        <table:table-column table:style-name="co4" table:number-columns-repeated="768" table:default-cell-style-name="Default"/>
        <table:table-row table:style-name="ro1">
          <table:table-cell table:style-name="ce1"/>
          <table:table-cell table:style-name="ce5"/>
          <table:table-cell table:number-columns-repeated="1022"/>
        </table:table-row>
        <table:table-header-rows>
          <table:table-row table:style-name="ro2">
            <table:table-cell table:style-name="ce2" office:value-type="string">
              <text:p>項次</text:p>
            </table:table-cell>
            <table:table-cell table:style-name="ce2" office:value-type="string">
              <text:p>案件查處情形</text:p>
            </table:table-cell>
            <table:table-cell table:style-name="ce9" table:number-columns-repeated="1022"/>
          </table:table-row>
        </table:table-header-rows>
        <table:table-row table:style-name="ro3">
          <table:table-cell table:style-name="ce3" office:value-type="float" office:value="1">
            <text:p>1</text:p>
          </table:table-cell>
          <table:table-cell table:style-name="ce6" office:value-type="string">
            <text:p>機關辦理某更新軌道結構計畫抽換鋼軌工程案：</text:p>
            <text:p>●依政府採購法第31條第2項第2款規定略以，投標廠商另行借用他人名義或證件投標，其所繳納之押標金，不予發還，其已發還者，並予追繳。行政程序法第131條第1項規定略以，公法上之請求權，於請求權人為行政機關時，除法續另有規定外，因5年間不行使而消滅。</text:p>
            <text:p>●機關於99年6月間收到臺灣高等法院判決，某公司之負責人犯政府採購法第87條第5項前段之妨礙投標罪，續於100年2月中旬以該公司涉有借用或冒用他人名義投標，依政府採購法第101條第1項第2款規定刊登政府採購公報，惟機關未一併依政府採購法第31條第2項第2款規定廠商追繳押標金210萬元。</text:p>
            <text:p>●另該機關之上級機關於102年12月中旬轉發審計單位之調查表予機關時，表內載以該案是否涉及政府採購法第31條第2項各款規定，機關復未於接獲上開調查表後，檢討該案涉有追繳押標金之情形並積極辦理通知廠商追繳押標金等，遲至103年5月下旬發函通知該公司追繳押標金。</text:p>
            <text:p>●該公司不服機關103年6月中旬維持原處分之異議處理結果，遂向工程會提出申訴，據工程會103年9月下旬採購申訴審議委員會判斷理由載以，機關曾於97年12月下旬派員到法院出庭作證，並就旨案之經過詳為證述，機關應可知悉該公司防礙投標之犯行，即可於97年12月下旬起或其上級機關轉發審計單位上開調查表時，即通知該公司追繳押標金，然<text:span text:style-name="T1">機關遲至</text:span><text:span text:style-name="T1">103</text:span><text:span text:style-name="T1">年</text:span><text:span text:style-name="T1">5</text:span><text:span text:style-name="T1">月下旬始</text:span><text:span text:style-name="T1">函知該公司追繳押標金，已逾採購申訴審議委員會之請求權時效，致無法追</text:span><text:span text:style-name="T1">繳，機關督導及承辦人員核有違失</text:span><text:span text:style-name="T2">。</text:span></text:p>
          </table:table-cell>
          <table:table-cell table:style-name="ce10" table:number-columns-repeated="1022"/>
        </table:table-row>
        <table:table-row table:style-name="ro4">
          <table:table-cell table:style-name="ce3" office:value-type="float" office:value="2">
            <text:p>2</text:p>
          </table:table-cell>
          <table:table-cell table:style-name="ce6" office:value-type="string">
            <text:p>機關辦理某冷藏庫設施工程採購案：</text:p>
            <text:p>●依政府採購法第50條第1項第5款規定：「投標廠商有下列情形之一，經機關於開標前發現者，其所投之標應不予開標；……：五、不同投標廠商間之投標文件內容有重大異常關聯者。」及工程會91年11月27日工程企字第09100516820號令：「機關辦理採購有下列情形之一者，得依政府採購法第50條第1項第5款『不同投標廠商間之投標文件內容有重大異常關聯者』處理：……四、廠商地址、電話號碼、傳真機號碼、聯絡人或電子郵件網址相同者。……。」。</text:p>
            <text:p>●該案計有6家廠商投標，其中2家廠商並非得標廠商，惟其投標文件登載地址相同，及機關製作之工程押標金收付明細表所列該2家公司商號地址均亦載明前開地址，有明顯異常情事。</text:p>
            <text:p>●<text:span text:style-name="T1">機關人員未予覈實審查廠商投標文件並依規定就其所投之標不予開標，卻</text:span><text:span text:style-name="T1">仍繼續辦理開標作業，核有疏失</text:span><text:span text:style-name="T2">。</text:span></text:p>
          </table:table-cell>
          <table:table-cell table:style-name="ce10" table:number-columns-repeated="1022"/>
        </table:table-row>
        <table:table-row table:style-name="ro5">
          <table:table-cell table:style-name="ce3" office:value-type="float" office:value="3">
            <text:p>3</text:p>
          </table:table-cell>
          <table:table-cell table:style-name="ce6" office:value-type="string">
            <text:p>機關於100年11月辦理某鐵路對土地發展與社會影響研究計畫案，預算金額為200萬元，決標契約金額197萬餘元，屬公告金額以上未達查核金額案件：</text:p>
            <text:p>●依政府採購法第22條第1項第4款規定：「機關辦理公告金額以上之採購，符合下列情形之一者，得採限制性招標：四、原有採購之後續維修、零配件供應、更換或擴充，因相容或互通性之需要，必須向原供應廠商採購者…。」</text:p>
            <text:p>●該案機關共辦理2次契約變更，預算金額分別為250萬元、550萬元，機關簽陳基於「使規劃成果延續且確實周延可行」及「對本案之延續、相容、互通及時效性之需」，並以委託原承攬廠商對新增工作內容較為熟稔為由，委託原承攬廠商辦理後續變更，依上開政府採購法規定逕邀原承攬廠商辦理議價作業，服務酬金由原契約金額197萬餘元先變更為447萬餘元，其後再變更為977萬餘元，增加金額偏高、逕邀議價辦理顯不合理。</text:p>
            <text:p>●嗣經機關函請工程會釋示略以，<text:span text:style-name="T1">上開</text:span><text:span text:style-name="T1">2</text:span><text:span text:style-name="T1">次契約變更，未符政府採購法第</text:span><text:span text:style-name="T1">22</text:span><text:span text:style-name="T1">條</text:span><text:span text:style-name="T1">第</text:span><text:span text:style-name="T1">1</text:span><text:span text:style-name="T1">項第</text:span><text:span text:style-name="T1">4</text:span><text:span text:style-name="T1">款所稱「因相容或互通性之需要，必須向原供應廠商採購者」之要</text:span><text:span text:style-name="T1">件。綜上，該案以延續、相容、互通及時效性需求之理由，逕邀請指定廠商</text:span><text:span text:style-name="T1">議價及簽約，核與政府採購法規定未合，相關人員涉有疏失</text:span><text:span text:style-name="T2">。</text:span></text:p>
          </table:table-cell>
          <table:table-cell table:number-columns-repeated="1022"/>
        </table:table-row>
        <table:table-row table:style-name="ro6">
          <table:table-cell table:style-name="ce3" office:value-type="float" office:value="4">
            <text:p>4</text:p>
          </table:table-cell>
          <table:table-cell table:style-name="ce6" office:value-type="string">
            <text:p>機關辦理某科技園區設備修繕委託設計及監造技術服務案：</text:p>
            <text:p>●政府採購法第51條第1項規定「機關應依招標文件規定之條件，審查廠商投標文件...」。</text:p>
            <text:p>●該案機關人員<text:span text:style-name="T1">審標時疏未注意其中</text:span><text:span text:style-name="T1">1</text:span><text:span text:style-name="T1">家廠商投標文件所附「○○縣園藝花卉</text:span><text:span text:style-name="T1">商業同業公會會員證」，與招標公告廠商資格規定為「景觀、室內設計業之</text:span><text:span text:style-name="T1">同業公會會員證」不符</text:span><text:span text:style-name="T2">，即於廠商投標證件審查表勾選為合格，並經辦理評</text:span><text:span text:style-name="T2">選後決標予該資格不符廠商，相關人員涉有疏失。</text:span></text:p>
          </table:table-cell>
          <table:table-cell table:number-columns-repeated="1022"/>
        </table:table-row>
        <table:table-row table:style-name="ro7">
          <table:table-cell table:style-name="ce3" office:value-type="float" office:value="5">
            <text:p>5</text:p>
          </table:table-cell>
          <table:table-cell table:style-name="ce6" office:value-type="string">
            <text:p>機關辦理某步道周邊修建二期計畫工程案：</text:p>
            <text:p>●招標機關於100年2月召開第1次基本設計審查會議，審查設計廠商提送之基本設計書圖，決議請設計廠商宜採自然生態為主，避免趨向人工化，並提供多方案構想，再進行審查。</text:p>
            <text:p>●設計廠商於同年3月依該會議決議事項提送第1次修正之基本設計圖說，招標機關承辦人收受設計廠商交付圖說，簽辦擇期辦理審查會並將該公文存查，惟截至該承辦人同年5月初離職前，並未再召開審查會議。</text:p>
            <text:p>●續任承辦人遲至同年7月中旬始再召開第2次審查會議，卻未製作當日審查會議紀錄，未能確認設計廠商應行修改事項，致須於同年9月下旬再重新召開審查會，決議請設計廠商修正預算書圖。</text:p>
            <text:p>●設計廠商於同年11月上旬提供修正後預算書圖，工程採購遲至101年4月19日始完成發包事宜，<text:span text:style-name="T1">設計審查至工程發包時程長達</text:span><text:span text:style-name="T1">1</text:span><text:span text:style-name="T1">年</text:span><text:span text:style-name="T1">2</text:span><text:span text:style-name="T1">個月餘，相關人員涉</text:span><text:span text:style-name="T1">有疏失</text:span><text:span text:style-name="T2">。</text:span></text:p>
          </table:table-cell>
          <table:table-cell table:number-columns-repeated="1022"/>
        </table:table-row>
        <table:table-row table:style-name="ro8">
          <table:table-cell table:style-name="ce3" office:value-type="float" office:value="6">
            <text:p>6</text:p>
          </table:table-cell>
          <table:table-cell table:style-name="ce6" office:value-type="string">
            <text:p>機關辦理100年度振興經濟新方案-某農水路改善計畫：</text:p>
            <text:p>●由農委會補助2800萬餘元，農水路改善工程委託技術服務契約金額200萬餘元，農委會於100年8月又追加補助經費1400萬餘元，全部補助經費增為4200萬餘元。</text:p>
            <text:p>●機關考量該增加經費之計畫需於年底完成發包，距年底僅4個月餘，逕依政府採購法第22條第1項第3款規定，以遇有不可預見之緊急事故為由採限制性招標，與原委託廠商以增加原契約工程預算額度(2800萬餘元增加至4200萬餘元)，變更契約金額追加約108萬元(工程費7.5%)。</text:p>
            <text:p>●該案追加計畫補助時間距年度結束尚有4個月餘，依機關辦理補助經費之工程委託技術服務採購簽呈所載，以政府採購法第22條第1項第9款規定，採公開評選迄至完成工程公開招標及簽訂契約為止，評估需時95天，尚足敷採公開評選方式辦理，惟<text:span text:style-name="T1">機關逕以遇有不可預見之緊急事故，採限制性招標追加</text:span><text:span text:style-name="T1">契約金額，核與上開政府採購規定情由未符，且核有工程會函示錯誤態樣情</text:span><text:span text:style-name="T1">事，相關人員涉有疏失</text:span><text:span text:style-name="T2">。</text:span></text:p>
          </table:table-cell>
          <table:table-cell table:style-name="ce10" table:number-columns-repeated="1022"/>
        </table:table-row>
        <table:table-row table:style-name="ro9">
          <table:table-cell table:style-name="ce3" office:value-type="float" office:value="7">
            <text:p>7</text:p>
          </table:table-cell>
          <table:table-cell table:style-name="ce6" office:value-type="string">
            <text:p>機關辦理某道路拓寬工程案：</text:p>
            <text:p>●該案於99年3月底開工，預定於同年11月下旬完工，惟招標機關於履約期間，因未能依約於開工前解決工程用地問題，遲至99年11月初始取得施工用地使用許可，亦未依約督促承商派遣足夠施工人員，肇致開工後即因鄰某大學側工程土地未取得該校使用許可，及廠商持續施工不足未能有效督促改善等因素影響工進，施工進度即持續落後，截至預定完工日，工程實際進度僅約30%，相關人員涉有違失。</text:p>
            <text:p>●招標機關於工程履約履約期間，未依工程品質管理要點規定善盡施工品質督導職責，致該工程案履約結果，核有多處瀝青混凝土鋪築厚度不足契約規範10公分之規定；人行道高壓磚未依契約圖說規定施作造型圖案，僅按一般規則鋪築，不當減省工料；承商部分履約期間每日澆注混凝土數量介於30~85立方公尺間，且未取樣混凝土試驗，不符品質計畫規範。</text:p>
            <text:p>●<text:span text:style-name="T1">監造廠商對上揭承商工程品質缺失，未能即時發現督促改正，亦未善盡工</text:span><text:span text:style-name="T1">程品質查驗職責，相關人員涉有疏失</text:span><text:span text:style-name="T2">。</text:span></text:p>
          </table:table-cell>
          <table:table-cell table:number-columns-repeated="1022"/>
        </table:table-row>
        <table:table-row table:style-name="ro10">
          <table:table-cell table:style-name="ce3" office:value-type="float" office:value="8">
            <text:p>8</text:p>
          </table:table-cell>
          <table:table-cell table:style-name="ce6" office:value-type="string">
            <text:p>機關辦理網籠更新工程案：</text:p>
            <text:p>●該案於99年10月決標，因廠商得標後經多次催告仍不進場施工，爰招標機關於100年4月終止契約，鑒於該案符合「因可歸責於廠商之事由致終止契約」之情形，應停權1年，期間不得參加投標或作為決標對象或分包廠商。</text:p>
            <text:p>●惟<text:span text:style-name="T1">招標機關於終止契約後未即將廠商刊登政府採購公報予以停權；嗣經管</text:span><text:span text:style-name="T1">人員職務異動亦未將相關作業列入移交清冊交代，致裁處權罹於時效，核有</text:span><text:span text:style-name="T1">疏失</text:span><text:span text:style-name="T2">。</text:span></text:p>
          </table:table-cell>
          <table:table-cell table:style-name="ce10" table:number-columns-repeated="1022"/>
        </table:table-row>
        <table:table-row table:style-name="ro11">
          <table:table-cell table:style-name="ce3" office:value-type="float" office:value="9">
            <text:p>9</text:p>
          </table:table-cell>
          <table:table-cell table:style-name="ce6" office:value-type="string">
            <text:p>機關○○年度自行車道景觀維護管理工程執行情形：</text:p>
            <text:p>●該案工程契約書訂有「採實際施作或供應之項目及數量結算給付之部分：1.工程之個別項目時作數量較契約所定數量增加達30%以上時，其逾30%之部分，應以契約變更合理調整契約單價及計算契約價金。2.工程之個別項目實作數量較契約所定數量減少達30%以上時，應就顯不合理之部分以契約變更合理調整實作數量部分之契約單價及計算契約價金。」。</text:p>
            <text:p>●該案機關通知廠商增減施作數量，致廠商辦理「木料護木漆塗佈處理」等6項個別工作項目較契約所定數量增加達30%以上，「灌木、草花修剪及運棄」等43項工作項目較契約所定數量減少達30%以上或未施作，結算金額148萬餘元與契約金額相等。</text:p>
            <text:p>●<text:span text:style-name="T1">機關未依上開契約規定辦理契約變更調整契約單價，相關人員涉有疏失</text:span><text:span text:style-name="T2">。</text:span></text:p>
          </table:table-cell>
          <table:table-cell table:number-columns-repeated="1022"/>
        </table:table-row>
        <table:table-row table:style-name="ro12">
          <table:table-cell table:style-name="ce3" office:value-type="float" office:value="10">
            <text:p>10</text:p>
          </table:table-cell>
          <table:table-cell table:style-name="ce6" office:value-type="string">
            <text:p>機關辦理某洗衣房新建工程案：</text:p>
            <text:p>●機關於101年9月下旬修正該案工程結算結果，尚有工程尾款4190萬餘元未付，由於1364萬元之驗收罰款部分，機關與承攬商尚在第二審訴訟中，故承攬商應依尾款4190萬餘元數額開立請款發票，再依機關扣回1364萬元罰款給據，時付金額為2826萬餘元。</text:p>
            <text:p>●惟機關對於應付之2826萬餘元無爭議款項，該機關會計處審核人員以發票金額與實際應付之無爭議款2826萬餘元不同，未依機關內部處理程序，經授權主管覆核，率自認定有誤，逕退還該案主辦部門通知承攬商更換發票。</text:p>
            <text:p>●主辦部門承辦人員於催請承攬商更換發票過程，並未留下完整書面催辦紀錄，且經承攬商主張發票金額無誤無需更換之意見後，亦未及時向會計處審核人員反映，嗣經承攬商依實付金額2826萬餘元重新開立發票後，經會計單位再審查時發現有誤，再通知承攬商以尚未註銷之4190萬餘元原始發票辦理請款，以致本案無爭議款項，機關遲至103年12月下旬始開製傳票，承攬商始領取無爭議部分之工程尾款，嚴重延宕付款時程，均有疏失。</text:p>
          </table:table-cell>
          <table:table-cell table:number-columns-repeated="1022"/>
        </table:table-row>
        <table:table-row table:style-name="ro13" table:number-rows-repeated="1048563">
          <table:table-cell table:number-columns-repeated="1024"/>
        </table:table-row>
        <table:table-row table:style-name="ro13">
          <table:table-cell table:number-columns-repeated="1024"/>
        </table:table-row>
        <table:named-expressions>
          <table:named-range table:name="Excel_BuiltIn__FilterDatabase" table:base-cell-address="$審計部.$A$1" table:cell-range-address="$審計部.$A$2:.$B$3"/>
          <table:named-range table:name="Excel_BuiltIn_Print_Area" table:base-cell-address="$審計部.$A$1" table:cell-range-address="$審計部.$A$1:.$B$12" table:range-usable-as="print-range"/>
          <table:named-range table:name="Excel_BuiltIn_Print_Titles" table:base-cell-address="$審計部.$A$1" table:cell-range-address="$審計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ransliteration-format="一" number:transliteration-language="zh" number:transliteration-country="TW" number:transliteration-style="long">
      <number:number number:min-integer-digits="1"/>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9cm" fo:margin-right="0.9cm" style:first-page-number="continue" style:scale-to="100%" style:table-centering="horizontal" style:writing-mode="lr-tb"/>
      <style:header-style>
        <style:header-footer-properties fo:min-height="0.751cm" fo:margin-left="1cm" fo:margin-right="1cm" fo:margin-bottom="0.589cm"/>
      </style:header-style>
      <style:footer-style>
        <style:header-footer-properties svg:height="0.101cm" fo:margin-left="1cm" fo:margin-right="1cm" fo:margin-top="0cm"/>
      </style:footer-style>
    </style:page-layout>
    <style:style style:name="M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6">2015/10/16</text:date>, <text:time>14:01:54</text:time></text:p>
        </style:region-right>
      </style:header>
      <style:header-left style:display="false"/>
      <style:footer>
        <text:p>頁 <text:page-number>1</text:page-number> / <text:page-count>99</text:page-count></text:p>
      </style:footer>
      <style:footer-left style:display="false"/>
    </style:master-page>
    <style:master-page style:name="PageStyle_5f_審計部" style:display-name="PageStyle_審計部" style:page-layout-name="Mpm3">
      <style:header>
        <text:p><text:span text:style-name="MT1"><text:s/></text:span><text:span text:style-name="MT1">104</text:span><text:span text:style-name="MT2">年第</text:span><text:span text:style-name="MT2">3</text:span><text:span text:style-name="MT2">季（</text:span><text:span text:style-name="MT2">7</text:span><text:span text:style-name="MT2">月至</text:span><text:span text:style-name="MT2">9</text:span><text:span text:style-name="MT2">月）審計部函陳監察院</text:span></text:p>
        <text:p><text:span text:style-name="MT2">查核各機關採購所見錯誤行為態樣彙整表</text:span></text:p>
      </style:header>
      <style:header-left style:display="false">
        <text:p><text:span text:style-name="MT1"><text:s/></text:span><text:span text:style-name="MT1">104</text:span><text:span text:style-name="MT2">年第</text:span><text:span text:style-name="MT2">3</text:span><text:span text:style-name="MT2">季（</text:span><text:span text:style-name="MT2">7</text:span><text:span text:style-name="MT2">月至</text:span><text:span text:style-name="MT2">9</text:span><text:span text:style-name="MT2">月）審計部函陳監察院</text:span></text:p>
        <text:p><text:span text:style-name="MT2">查核各機關採購所見錯誤行為態樣彙整表</text:span></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中央採購稽核小組許琤珮</dc:creator>
    <dc:date>2015-10-16T14:01:22</dc:date>
    <meta:print-date>2015-10-16T13:49:22</meta:print-date>
    <meta:document-statistic meta:table-count="1" meta:cell-count="22" meta:object-count="0"/>
    <meta:generator>OpenOffice/4.1.1$Win32 OpenOffice.org_project/411m6$Build-9775</meta:generator>
  </office:meta>
</office:document-meta>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