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131000073BC0000309E6E934BA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58cm" fo:margin-left="0.838cm" table:align="left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3.353cm"/>
    </style:style>
    <style:style style:name="表格1.C" style:family="table-column">
      <style:table-column-properties style:column-width="1.956cm"/>
    </style:style>
    <style:style style:name="表格1.D" style:family="table-column">
      <style:table-column-properties style:column-width="2.074cm"/>
    </style:style>
    <style:style style:name="表格1.E" style:family="table-column">
      <style:table-column-properties style:column-width="1.138cm"/>
    </style:style>
    <style:style style:name="表格1.F" style:family="table-column">
      <style:table-column-properties style:column-width="1.951cm"/>
    </style:style>
    <style:style style:name="表格1.G" style:family="table-column">
      <style:table-column-properties style:column-width="3.93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ffff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G1" style:family="table-cell">
      <style:table-cell-properties style:vertical-align="middle" fo:background-color="#ffff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line-height="0.882cm" fo:text-align="justify" style:justify-single-word="false"/>
    </style:style>
    <style:style style:name="P7" style:family="paragraph" style:parent-style-name="Standard">
      <style:paragraph-properties style:line-height-at-least="0cm" fo:text-align="center" style:justify-single-word="false"/>
      <style:text-properties fo:font-weight="bold" style:font-name-asian="標楷體" style:font-weight-asian="bold"/>
    </style:style>
    <style:style style:name="P8" style:family="paragraph" style:parent-style-name="Standard">
      <style:paragraph-properties style:line-height-at-least="0cm" fo:text-align="center" style:justify-single-word="false"/>
      <style:text-properties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justify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10" style:family="paragraph" style:parent-style-name="Standard">
      <style:paragraph-properties style:line-height-at-least="0cm" fo:text-align="center" style:justify-single-word="false"/>
    </style:style>
    <style:style style:name="P11" style:family="paragraph" style:parent-style-name="Standard">
      <style:paragraph-properties fo:margin-left="0.847cm" fo:margin-right="0cm" fo:margin-top="0.201cm" fo:margin-bottom="0cm" fo:line-height="0.882cm" fo:text-align="justify" style:justify-single-word="false" fo:text-indent="0.988cm" style:auto-text-indent="false"/>
    </style:style>
    <style:style style:name="P12" style:family="paragraph" style:parent-style-name="Standard">
      <style:paragraph-properties fo:margin-left="0.847cm" fo:margin-right="0cm" fo:margin-top="0.201cm" fo:margin-bottom="0cm" fo:line-height="0.882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847cm" fo:margin-right="0cm" fo:margin-top="0.201cm" fo:margin-bottom="0cm" fo:line-height="0.882cm" fo:text-align="justify" style:justify-single-word="false" fo:text-indent="0cm" style:auto-text-indent="false"/>
      <style:text-properties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1.693cm" fo:margin-right="0cm" fo:line-height="0.882cm" fo:text-align="justify" style:justify-single-word="false" fo:text-indent="0.988cm" style:auto-text-indent="false"/>
    </style:style>
    <style:style style:name="P15" style:family="paragraph" style:parent-style-name="Standard">
      <style:paragraph-properties fo:margin-left="0.847cm" fo:margin-right="0cm" fo:line-height="0.882cm" fo:text-align="justify" style:justify-single-word="false" fo:text-indent="0.845cm" style:auto-text-indent="false"/>
    </style:style>
    <style:style style:name="P16" style:family="paragraph" style:parent-style-name="Standard">
      <style:paragraph-properties fo:margin-left="0.847cm" fo:margin-right="0cm" fo:margin-top="0.201cm" fo:margin-bottom="0cm" fo:line-height="0.882cm" fo:text-align="justify" style:justify-single-word="false" fo:text-indent="0.845cm" style:auto-text-indent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2.681cm" fo:margin-right="0cm" fo:line-height="0.882cm" fo:text-align="justify" style:justify-single-word="false" fo:text-indent="-0.988cm" style:auto-text-indent="false"/>
    </style:style>
    <style:style style:name="P18" style:family="paragraph" style:parent-style-name="Standard">
      <style:paragraph-properties fo:margin-top="0.201cm" fo:margin-bottom="0.201cm" fo:line-height="0.882cm" fo:text-align="center" style:justify-single-word="false"/>
    </style:style>
    <style:style style:name="P19" style:family="paragraph" style:parent-style-name="Standard">
      <style:paragraph-properties fo:margin-left="3.253cm" fo:margin-right="0cm" fo:line-height="0.882cm" fo:text-align="justify" style:justify-single-word="false" fo:text-indent="-0.716cm" style:auto-text-indent="false"/>
    </style:style>
    <style:style style:name="P20" style:family="paragraph" style:parent-style-name="Standard">
      <style:paragraph-properties fo:margin-left="3.256cm" fo:margin-right="0cm" fo:line-height="0.882cm" fo:text-align="justify" style:justify-single-word="false" fo:text-indent="-0.716cm" style:auto-text-indent="false"/>
    </style:style>
    <style:style style:name="P21" style:family="paragraph" style:parent-style-name="Standard">
      <style:paragraph-properties fo:margin-left="3.247cm" fo:margin-right="0cm" fo:line-height="0.882cm" fo:text-align="justify" style:justify-single-word="false" fo:text-indent="-0.746cm" style:auto-text-indent="false"/>
    </style:style>
    <style:style style:name="P22" style:family="paragraph" style:parent-style-name="Standard">
      <style:paragraph-properties fo:margin-left="3.528cm" fo:margin-right="0cm" fo:line-height="0.882cm" fo:text-align="justify" style:justify-single-word="false" fo:text-indent="-0.988cm" style:auto-text-indent="false"/>
    </style:style>
    <style:style style:name="P23" style:family="paragraph" style:parent-style-name="Standard">
      <style:paragraph-properties fo:margin-left="3.528cm" fo:margin-right="0cm" fo:line-height="0.882cm" fo:text-align="justify" style:justify-single-word="false" fo:text-indent="-0.988cm" style:auto-text-indent="false"/>
      <style:text-properties fo:font-size="14pt" style:font-name-asian="標楷體" style:font-size-asian="14pt" style:font-size-complex="14pt"/>
    </style:style>
    <style:style style:name="P24" style:family="paragraph" style:parent-style-name="Standard">
      <style:paragraph-properties fo:margin-left="3.385cm" fo:margin-right="0cm" fo:line-height="0.882cm" fo:text-align="justify" style:justify-single-word="false" fo:text-indent="-0.845cm" style:auto-text-indent="false"/>
    </style:style>
    <style:style style:name="P25" style:family="paragraph" style:parent-style-name="Standard">
      <style:paragraph-properties fo:margin-left="2.501cm" fo:margin-right="0cm" fo:line-height="0.882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1.752cm" fo:margin-right="0cm" fo:line-height="0.882cm" fo:text-align="justify" style:justify-single-word="false" fo:text-indent="-0.998cm" style:auto-text-indent="false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name-complex="標楷體"/>
    </style:style>
    <style:style style:name="T3" style:family="text">
      <style:text-properties fo:font-weight="bold" style:font-name-asian="標楷體" style:font-weight-asian="bold" style:font-name-complex="標楷體"/>
    </style:style>
    <style:style style:name="T4" style:family="text">
      <style:text-properties fo:font-size="20pt" fo:font-weight="bold" style:font-name-asian="標楷體" style:font-size-asian="20pt" style:font-weight-asian="bold" style:font-size-complex="20pt"/>
    </style:style>
    <style:style style:name="T5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fo:font-size="16pt" fo:font-weight="bold" style:font-name-asian="標楷體" style:font-size-asian="16pt" style:font-weight-asian="bold" style:font-size-complex="16pt"/>
    </style:style>
    <style:style style:name="T10" style:family="text">
      <style:text-properties fo:font-size="14pt" style:font-name-asian="標楷體" style:font-size-asian="14pt" style:font-name-complex="標楷體" style:font-size-complex="14pt"/>
    </style:style>
    <style:style style:name="T11" style:family="text">
      <style:text-properties fo:font-size="14pt" style:font-name-asian="標楷體" style:font-size-asian="14pt" style:font-name-complex="標楷體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15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1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4">104</text:span><text:span text:style-name="T5">年訪查</text:span><text:span text:style-name="T4">TAF</text:span><text:span text:style-name="T5">土木工程測試領域實驗室報告</text:span></text:p>
      <text:p text:style-name="P2"/>
      <text:p text:style-name="P6"><text:span text:style-name="T8">壹、本會與</text:span><text:span text:style-name="T9">TAF</text:span><text:span text:style-name="T8">合作加強認證實驗室管理</text:span></text:p>
      <text:p text:style-name="P11"><text:span text:style-name="T10">依據「公共工程施工品質管理作業要點」第</text:span><text:span text:style-name="T12">12</text:span><text:span text:style-name="T10">點規定，機關辦理公告金額以上工程，應將鋼筋、混凝土、瀝青混凝土等</text:span><text:span text:style-name="T12">17</text:span><text:span text:style-name="T10">項公共工程材料送財團法人全國認證基金會</text:span><text:span text:style-name="T12">(</text:span><text:span text:style-name="T10">以下簡稱</text:span><text:span text:style-name="T12">TAF)</text:span><text:span text:style-name="T10">認可實驗室辦理試驗。</text:span></text:p>
      <text:p text:style-name="P11"><text:span text:style-name="T10">為督促</text:span><text:span text:style-name="T12">TAF</text:span><text:span text:style-name="T10">認可之土木工程測試領域實驗室，維持其品質系統運作，並正確出具認可標誌報告，達到為公共工程之施工材料品質把關之目的，本會自</text:span><text:span text:style-name="T12">95</text:span><text:span text:style-name="T10">年起，依</text:span><text:span text:style-name="T12">TAF</text:span><text:span text:style-name="T10">實驗室認證服務手冊第</text:span><text:span text:style-name="T12">10.6</text:span><text:span text:style-name="T10">節「監督評鑑」規定，每年會同</text:span><text:span text:style-name="T12">TAF</text:span><text:span text:style-name="T10">辦理土木工程測試領域實驗室不預先訪查，以保障優良實驗室，淘汰不良者。</text:span></text:p>
      <text:p text:style-name="P9"/>
      <text:p text:style-name="P6"><text:span text:style-name="T8">貳、104年度訪查計畫執行情形重點及成果：</text:span></text:p>
      <text:p text:style-name="P13">一、訪查對象：</text:p>
      <text:p text:style-name="P14"><text:span text:style-name="T10">針對</text:span><text:span text:style-name="T12">103</text:span><text:span text:style-name="T10">年經</text:span><text:span text:style-name="T12"> TAF</text:span><text:span text:style-name="T10">處置之實驗室計</text:span><text:span text:style-name="T12">26</text:span><text:span text:style-name="T10">家</text:span><text:span text:style-name="T12"> (</text:span><text:span text:style-name="T10">包括：</text:span><text:span text:style-name="T12">17</text:span><text:span text:style-name="T10">家終止、</text:span><text:span text:style-name="T12">8</text:span><text:span text:style-name="T10">家暫時終止、</text:span><text:span text:style-name="T12">1</text:span><text:span text:style-name="T10">家減項</text:span><text:span text:style-name="T12">)</text:span><text:span text:style-name="T10">，其中，</text:span><text:span text:style-name="T12">1</text:span><text:span text:style-name="T10">家申請展延未通過，</text:span><text:span text:style-name="T12">8</text:span><text:span text:style-name="T10">家本會歷年已前往訪查，其餘</text:span><text:span text:style-name="T12">17</text:span><text:span text:style-name="T10">家列為隨機訪查對象。</text:span></text:p>
      <text:p text:style-name="P13">二、訪查過程：</text:p>
      <text:p text:style-name="P15"><text:span text:style-name="T12">(</text:span><text:span text:style-name="T10">一</text:span><text:span text:style-name="T12">)<text:tab/></text:span><text:span text:style-name="T10">訪查時間：</text:span><text:span text:style-name="T12">104</text:span><text:span text:style-name="T10">年</text:span><text:span text:style-name="T12">3</text:span><text:span text:style-name="T10">月至</text:span><text:span text:style-name="T12">10</text:span><text:span text:style-name="T10">月。</text:span></text:p>
      <text:p text:style-name="P17"><text:span text:style-name="T12">(</text:span><text:span text:style-name="T10">二</text:span><text:span text:style-name="T12">)<text:tab/></text:span><text:span text:style-name="T10">訪查方式：以不預先通知方式進行訪查，訪查成員包括外聘專家學者</text:span><text:span text:style-name="T12">2</text:span><text:span text:style-name="T10">位、</text:span><text:span text:style-name="T12">TAF</text:span><text:span text:style-name="T10">評審委員</text:span><text:span text:style-name="T12">2</text:span><text:span text:style-name="T10">位、本會領隊及工作人員各</text:span><text:span text:style-name="T12">1</text:span><text:span text:style-name="T10">位。</text:span></text:p>
      <text:p text:style-name="P17"><text:span text:style-name="T12">(</text:span><text:span text:style-name="T10">三</text:span><text:span text:style-name="T12">)<text:tab/></text:span><text:span text:style-name="T10">評分標準：依「訪查</text:span><text:span text:style-name="T12">TAF</text:span><text:span text:style-name="T10">土木類實驗室訪查項目及評分標準表」進行評分，評分項目包括「管理要求」（</text:span><text:span text:style-name="T12">50%</text:span><text:span text:style-name="T10">）及「技術要求」（</text:span><text:span text:style-name="T12">50%</text:span><text:span text:style-name="T10">）等</text:span><text:span text:style-name="T12">2</text:span><text:span text:style-name="T10">大項，訪查成績以各委員評分之總和平均計算。</text:span></text:p>
      <text:p text:style-name="P13">三、訪查結果：</text:p>
      <text:p text:style-name="P14"><text:span text:style-name="T12">104</text:span><text:span text:style-name="T10">年度不預先通知訪查</text:span><text:span text:style-name="T12">8</text:span><text:span text:style-name="T10">家實驗室，訪查結果，甲等</text:span><text:span text:style-name="T12">(80-89</text:span><text:span text:style-name="T10">分</text:span><text:span text:style-name="T12">) </text:span><text:span text:style-name="T10">有</text:span><text:span text:style-name="T12">5</text:span><text:span text:style-name="T10">家，占</text:span><text:span text:style-name="T12">62.5%</text:span><text:span text:style-name="T10">、乙等</text:span><text:span text:style-name="T12">(70-79</text:span><text:span text:style-name="T10">分</text:span><text:span text:style-name="T12">)</text:span><text:span text:style-name="T10">有</text:span><text:span text:style-name="T12">2</text:span><text:span text:style-name="T10">家，占</text:span><text:span text:style-name="T12">25%</text:span><text:span text:style-name="T10">、丙等</text:span><text:span text:style-name="T12">(60-69</text:span><text:span text:style-name="T10">分</text:span><text:span text:style-name="T12">)1</text:span><text:span text:style-name="T10">家，占</text:span><text:span text:style-name="T12">12.5%</text:span><text:span text:style-name="T10">。受訪查之實驗室名稱、訪查日期、評分結果，</text:span><text:span text:style-name="T10">如</text:span><text:span text:style-name="T10">表一</text:span><text:span text:style-name="T10">所示：</text:span></text:p>
      <text:p text:style-name="P18"><text:span text:style-name="T10"><text:s text:c="6"/></text:span><text:span text:style-name="T10">表一</text:span><text:span text:style-name="T10"> </text:span><text:span text:style-name="T12"><text:s text:c="2"/>104</text:span><text:span text:style-name="T10">年度</text:span><text:span text:style-name="T12">TAF</text:span><text:span text:style-name="T10">認可土木領域實驗室訪查結果明細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ext:soft-page-break/>
        <table:table-row table:style-name="表格1.1">
          <table:table-cell table:style-name="表格1.A1" office:value-type="string">
            <text:p text:style-name="P8">序號</text:p>
          </table:table-cell>
          <table:table-cell table:style-name="表格1.A1" office:value-type="string">
            <text:p text:style-name="P10"><text:span text:style-name="T2">實驗室</text:span><text:span text:style-name="T2">名稱</text:span></text:p>
          </table:table-cell>
          <table:table-cell table:style-name="表格1.A1" office:value-type="string">
            <text:p text:style-name="P7">TAF</text:p>
            <text:p text:style-name="P8">編號</text:p>
          </table:table-cell>
          <table:table-cell table:style-name="表格1.A1" office:value-type="string">
            <text:p text:style-name="P8">訪查</text:p>
            <text:p text:style-name="P8">日期</text:p>
          </table:table-cell>
          <table:table-cell table:style-name="表格1.A1" office:value-type="string">
            <text:p text:style-name="P8">評分</text:p>
          </table:table-cell>
          <table:table-cell table:style-name="表格1.A1" office:value-type="string">
            <text:p text:style-name="P8">訪查</text:p>
            <text:p text:style-name="P8">結果</text:p>
          </table:table-cell>
          <table:table-cell table:style-name="表格1.G1" office:value-type="string">
            <text:p text:style-name="P10"><text:span text:style-name="T1">TAF</text:span><text:span text:style-name="T2">監督評鑑結果</text:span></text:p>
          </table:table-cell>
        </table:table-row>
        <table:table-row table:style-name="表格1.1">
          <table:table-cell table:style-name="表格1.A2" office:value-type="string">
            <text:p text:style-name="P3">1</text:p>
          </table:table-cell>
          <table:table-cell table:style-name="表格1.A2" office:value-type="string">
            <text:p text:style-name="P4">竣葦科技檢驗有限公司</text:p>
          </table:table-cell>
          <table:table-cell table:style-name="表格1.A2" office:value-type="string">
            <text:p text:style-name="P3">2076</text:p>
          </table:table-cell>
          <table:table-cell table:style-name="表格1.A2" office:value-type="string">
            <text:p text:style-name="P3">104.3.9</text:p>
          </table:table-cell>
          <table:table-cell table:style-name="表格1.A2" office:value-type="string">
            <text:p text:style-name="P3">87</text:p>
          </table:table-cell>
          <table:table-cell table:style-name="表格1.A2" office:value-type="string">
            <text:p text:style-name="P4">通知缺失改善</text:p>
          </table:table-cell>
          <table:table-cell table:style-name="表格1.G2" office:value-type="string">
            <text:p text:style-name="P10"><text:span text:style-name="T6">TAF</text:span><text:span text:style-name="T7">開立</text:span><text:span text:style-name="T6">2</text:span><text:span text:style-name="T7">項不符事項之缺失。</text:span></text:p>
          </table:table-cell>
        </table:table-row>
        <table:table-row table:style-name="表格1.1">
          <table:table-cell table:style-name="表格1.A2" office:value-type="string">
            <text:p text:style-name="P3">2</text:p>
          </table:table-cell>
          <table:table-cell table:style-name="表格1.A2" office:value-type="string">
            <text:p text:style-name="P4">正中工程顧問有限公司</text:p>
          </table:table-cell>
          <table:table-cell table:style-name="表格1.A2" office:value-type="string">
            <text:p text:style-name="P3">2072</text:p>
          </table:table-cell>
          <table:table-cell table:style-name="表格1.A2" office:value-type="string">
            <text:p text:style-name="P3">104.4.7</text:p>
          </table:table-cell>
          <table:table-cell table:style-name="表格1.A2" office:value-type="string">
            <text:p text:style-name="P3">60</text:p>
          </table:table-cell>
          <table:table-cell table:style-name="表格1.A2" office:value-type="string">
            <text:p text:style-name="P4">通知缺失改善</text:p>
          </table:table-cell>
          <table:table-cell table:style-name="表格1.G2" office:value-type="string">
            <text:p text:style-name="P10"><text:span text:style-name="T6">TAF</text:span><text:span text:style-name="T7">開立</text:span><text:span text:style-name="T6">4</text:span><text:span text:style-name="T7">項不符事項之缺失。</text:span></text:p>
          </table:table-cell>
        </table:table-row>
        <table:table-row table:style-name="表格1.1">
          <table:table-cell table:style-name="表格1.A2" office:value-type="string">
            <text:p text:style-name="P3">3</text:p>
          </table:table-cell>
          <table:table-cell table:style-name="表格1.A2" office:value-type="string">
            <text:p text:style-name="P4">吉仁檢驗科技有限公司</text:p>
          </table:table-cell>
          <table:table-cell table:style-name="表格1.A2" office:value-type="string">
            <text:p text:style-name="P3">2042</text:p>
          </table:table-cell>
          <table:table-cell table:style-name="表格1.A2" office:value-type="string">
            <text:p text:style-name="P3">104.5.19</text:p>
          </table:table-cell>
          <table:table-cell table:style-name="表格1.A2" office:value-type="string">
            <text:p text:style-name="P3">80</text:p>
          </table:table-cell>
          <table:table-cell table:style-name="表格1.A2" office:value-type="string">
            <text:p text:style-name="P4">通知缺失改善</text:p>
          </table:table-cell>
          <table:table-cell table:style-name="表格1.G2" office:value-type="string">
            <text:p text:style-name="P10"><text:span text:style-name="T6">TAF</text:span><text:span text:style-name="T7">開立</text:span><text:span text:style-name="T6">1</text:span><text:span text:style-name="T7">項不符事項之缺失。</text:span></text:p>
          </table:table-cell>
        </table:table-row>
        <table:table-row table:style-name="表格1.1"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4">禾洋科技檢驗有限公司</text:p>
          </table:table-cell>
          <table:table-cell table:style-name="表格1.A2" office:value-type="string">
            <text:p text:style-name="P3">2221</text:p>
          </table:table-cell>
          <table:table-cell table:style-name="表格1.A2" office:value-type="string">
            <text:p text:style-name="P3">104.6.18</text:p>
          </table:table-cell>
          <table:table-cell table:style-name="表格1.A2" office:value-type="string">
            <text:p text:style-name="P3">83</text:p>
          </table:table-cell>
          <table:table-cell table:style-name="表格1.A2" office:value-type="string">
            <text:p text:style-name="P4">通知缺失改善</text:p>
          </table:table-cell>
          <table:table-cell table:style-name="表格1.G2" office:value-type="string">
            <text:p text:style-name="P4">無不符事項。</text:p>
          </table:table-cell>
        </table:table-row>
        <table:table-row table:style-name="表格1.1">
          <table:table-cell table:style-name="表格1.A2" office:value-type="string">
            <text:p text:style-name="P3">5</text:p>
          </table:table-cell>
          <table:table-cell table:style-name="表格1.A2" office:value-type="string">
            <text:p text:style-name="P10"><text:span text:style-name="T7">國泰檢驗科技有限公司</text:span><text:span text:style-name="T6">-</text:span><text:span text:style-name="T7">立勝台南工程材料試驗所</text:span></text:p>
          </table:table-cell>
          <table:table-cell table:style-name="表格1.A2" office:value-type="string">
            <text:p text:style-name="P3">2127</text:p>
          </table:table-cell>
          <table:table-cell table:style-name="表格1.A2" office:value-type="string">
            <text:p text:style-name="P3">104.7.20</text:p>
          </table:table-cell>
          <table:table-cell table:style-name="表格1.A2" office:value-type="string">
            <text:p text:style-name="P3">83</text:p>
          </table:table-cell>
          <table:table-cell table:style-name="表格1.A2" office:value-type="string">
            <text:p text:style-name="P4">通知缺失改善</text:p>
          </table:table-cell>
          <table:table-cell table:style-name="表格1.G2" office:value-type="string">
            <text:p text:style-name="P10"><text:span text:style-name="T6">TAF</text:span><text:span text:style-name="T7">開立</text:span><text:span text:style-name="T6">1</text:span><text:span text:style-name="T7">項不符事項之缺失。</text:span></text:p>
          </table:table-cell>
        </table:table-row>
        <table:table-row table:style-name="表格1.1">
          <table:table-cell table:style-name="表格1.A2" office:value-type="string">
            <text:p text:style-name="P3">6</text:p>
          </table:table-cell>
          <table:table-cell table:style-name="表格1.A2" office:value-type="string">
            <text:p text:style-name="P10"><text:span text:style-name="T7">紳永檢測有限公司</text:span><text:span text:style-name="T6">(</text:span><text:span text:style-name="T7">新北市三峽實驗室</text:span><text:span text:style-name="T6">)</text:span></text:p>
          </table:table-cell>
          <table:table-cell table:style-name="表格1.A2" office:value-type="string">
            <text:p text:style-name="P3">2893</text:p>
          </table:table-cell>
          <table:table-cell table:style-name="表格1.A2" office:value-type="string">
            <text:p text:style-name="P3">104.8.20</text:p>
          </table:table-cell>
          <table:table-cell table:style-name="表格1.A2" office:value-type="string">
            <text:p text:style-name="P3">77</text:p>
          </table:table-cell>
          <table:table-cell table:style-name="表格1.A2" office:value-type="string">
            <text:p text:style-name="P4">通知缺失改善</text:p>
          </table:table-cell>
          <table:table-cell table:style-name="表格1.G2" office:value-type="string">
            <text:p text:style-name="P10"><text:span text:style-name="T6">TAF</text:span><text:span text:style-name="T7">開立</text:span><text:span text:style-name="T6">2</text:span><text:span text:style-name="T7">項不符事項之缺失。</text:span></text:p>
          </table:table-cell>
        </table:table-row>
        <table:table-row table:style-name="表格1.1">
          <table:table-cell table:style-name="表格1.A2" office:value-type="string">
            <text:p text:style-name="P3">7</text:p>
          </table:table-cell>
          <table:table-cell table:style-name="表格1.A2" office:value-type="string">
            <text:p text:style-name="P4">群益工程顧問有限公司</text:p>
          </table:table-cell>
          <table:table-cell table:style-name="表格1.A2" office:value-type="string">
            <text:p text:style-name="P3">1832</text:p>
          </table:table-cell>
          <table:table-cell table:style-name="表格1.A2" office:value-type="string">
            <text:p text:style-name="P3">104.9.25</text:p>
          </table:table-cell>
          <table:table-cell table:style-name="表格1.A2" office:value-type="string">
            <text:p text:style-name="P3">85</text:p>
          </table:table-cell>
          <table:table-cell table:style-name="表格1.A2" office:value-type="string">
            <text:p text:style-name="P4">通知缺失改善</text:p>
          </table:table-cell>
          <table:table-cell table:style-name="表格1.G2" office:value-type="string">
            <text:p text:style-name="P10"><text:span text:style-name="T7">無不符事項。</text:span></text:p>
          </table:table-cell>
        </table:table-row>
        <table:table-row table:style-name="表格1.1">
          <table:table-cell table:style-name="表格1.A2" office:value-type="string">
            <text:p text:style-name="P3">8</text:p>
          </table:table-cell>
          <table:table-cell table:style-name="表格1.A2" office:value-type="string">
            <text:p text:style-name="P4">康士特材料檢驗有限公司</text:p>
          </table:table-cell>
          <table:table-cell table:style-name="表格1.A2" office:value-type="string">
            <text:p text:style-name="P3">2354</text:p>
          </table:table-cell>
          <table:table-cell table:style-name="表格1.A2" office:value-type="string">
            <text:p text:style-name="P3">104.10.16</text:p>
          </table:table-cell>
          <table:table-cell table:style-name="表格1.A2" office:value-type="string">
            <text:p text:style-name="P3">77</text:p>
          </table:table-cell>
          <table:table-cell table:style-name="表格1.A2" office:value-type="string">
            <text:p text:style-name="P4">通知缺失改善</text:p>
          </table:table-cell>
          <table:table-cell table:style-name="表格1.G2" office:value-type="string">
            <text:p text:style-name="P10"><text:span text:style-name="T6">TAF</text:span><text:span text:style-name="T7">開立</text:span><text:span text:style-name="T6">2</text:span><text:span text:style-name="T7">項不符事項之缺失。</text:span></text:p>
          </table:table-cell>
        </table:table-row>
      </table:table>
      <text:p text:style-name="P12"><text:span text:style-name="T12"><text:tab/></text:span><text:span text:style-name="T10">四、訪查主要缺失：</text:span></text:p>
      <text:p text:style-name="P15"><text:span text:style-name="T12">(</text:span><text:span text:style-name="T10">一</text:span><text:span text:style-name="T12">)<text:tab/></text:span><text:span text:style-name="T10">管理要求方面：</text:span></text:p>
      <text:p text:style-name="P19"><text:span text:style-name="T12">1</text:span><text:span text:style-name="T10">、人員內訓紀錄不完整，試驗員對試驗基本知識不足，僅靠內部人員相互學習，無外部學習訓練。</text:span></text:p>
      <text:p text:style-name="P20"><text:span text:style-name="T12">2</text:span><text:span text:style-name="T10">、內部稽核紀錄表所記載之事項未落實、表單內欄位未簽名，且稽核人員不熟悉規定，未依規定辦理稽核。</text:span></text:p>
      <text:p text:style-name="P21"><text:span text:style-name="T12">3</text:span><text:span text:style-name="T10">、客戶意見調查表頻率不足、未做統計分析，另客戶抱怨皆未留存紀錄。</text:span></text:p>
      <text:p text:style-name="P22"><text:span text:style-name="T12">4</text:span><text:span text:style-name="T10">、部分試驗室轉包案件，樣品編號及收件單等資料不完整。</text:span></text:p>
      <text:p text:style-name="P24"><text:span text:style-name="T12">5</text:span><text:span text:style-name="T10">、部分實驗室操作人員、業務部門、組織圖及工作職掌等均未明確區別。</text:span></text:p>
      <text:p text:style-name="P22"><text:span text:style-name="T12">6</text:span><text:span text:style-name="T10">、未對試驗外包之實驗室進行評核或相關檢核工作。</text:span></text:p>
      <text:p text:style-name="P19"><text:span text:style-name="T12">7</text:span><text:span text:style-name="T10">、試驗委託單手稿，未記載會驗人員到達時間，惟試驗報告卻已記錄，另實驗室報告手稿紀錄修改過於頻繁，或試驗人</text:span><text:soft-page-break/><text:span text:style-name="T10">員簽名不完整或不清晰，且未建立報告修改清單。</text:span></text:p>
      <text:p text:style-name="P16">(二)<text:tab/>技術要求方面：</text:p>
      <text:p text:style-name="P19"><text:span text:style-name="T12">1、</text:span><text:span text:style-name="T10">混凝土</text:span><text:span text:style-name="T12">試體(或鋼筋)收件時，其外觀量測未記錄，且收件及執行試驗時間與書面紀錄不符。</text:span></text:p>
      <text:p text:style-name="P23">2、試驗區域未落實進出管制。</text:p>
      <text:p text:style-name="P22"><text:span text:style-name="T12">3、試驗室環境雜亂，待測試樣品未妥善保管。</text:span></text:p>
      <text:p text:style-name="P22"><text:span text:style-name="T12">4、儀器設備未妥善清潔保養及未張貼校正資料養護紀錄。</text:span></text:p>
      <text:p text:style-name="P22"><text:span text:style-name="T12">5、測試完成之樣品未依規定應保存7天。</text:span></text:p>
      <text:p text:style-name="P19"><text:span text:style-name="T12">6、試體養護水槽未控制石灰水飽和度，且養護水槽水質混濁，表面浮渣甚多，未檢查石灰濃度及水質是否符規定。</text:span></text:p>
      <text:p text:style-name="P16">(三)<text:tab/>其他：</text:p>
      <text:p text:style-name="P25"><text:span text:style-name="T10">試驗室之監視系統未完整呈現試驗過程，或畫面解析度不佳無法辨識，且存檔時間未符</text:span><text:span text:style-name="T12">3</text:span><text:span text:style-name="T10">個月規定。</text:span></text:p>
      <text:p text:style-name="P13">五、訪查缺失處置：</text:p>
      <text:p text:style-name="P17"><text:span text:style-name="T12">(</text:span><text:span text:style-name="T10">一</text:span><text:span text:style-name="T12">)</text:span><text:span text:style-name="T10">對違反</text:span><text:span text:style-name="T12">TAF</text:span><text:span text:style-name="T10">相關規定之實驗室，</text:span><text:span text:style-name="T12">TAF</text:span><text:span text:style-name="T10">依土木領域特定規範等規定處置，最重可處以停權，並將相關資訊公告於網站，供機關參考因應，以收警惕效果。</text:span></text:p>
      <text:p text:style-name="P17"><text:span text:style-name="T12">(</text:span><text:span text:style-name="T10">二</text:span><text:span text:style-name="T12">)</text:span><text:span text:style-name="T10">若缺失情節重大且涉及偽造文書之嫌者，移送檢調機關調查。</text:span></text:p>
      <text:p text:style-name="P17"><text:span text:style-name="T12">(</text:span><text:span text:style-name="T10">三</text:span><text:span text:style-name="T12">)</text:span><text:span text:style-name="T10">各實驗室訪查之相關缺失及改善建議，本會均已函請各實驗室檢討改進。</text:span></text:p>
      <text:p text:style-name="P13">六、訪查績效：</text:p>
      <text:p text:style-name="P17"><text:span text:style-name="T12">(</text:span><text:span text:style-name="T10">一</text:span><text:span text:style-name="T12">)<text:tab/></text:span><text:span text:style-name="T10">本會自</text:span><text:span text:style-name="T12">95</text:span><text:span text:style-name="T10">年執行訪查計畫，累計至</text:span><text:span text:style-name="T12">104</text:span><text:span text:style-name="T10">年止，共訪查</text:span><text:span text:style-name="T12">81</text:span><text:span text:style-name="T10">家認證實驗室，其中</text:span><text:span text:style-name="T12">3</text:span><text:span text:style-name="T10">家因嚴重缺失，依</text:span><text:span text:style-name="T12">TAF</text:span><text:span text:style-name="T10">認證規範被永久終止（占</text:span><text:span text:style-name="T12">3.7%</text:span><text:span text:style-name="T10">），</text:span><text:span text:style-name="T12">13</text:span><text:span text:style-name="T10">家因違反規定，依</text:span><text:span text:style-name="T12">TAF</text:span><text:span text:style-name="T10">認證規範處以暫時終止（占</text:span><text:span text:style-name="T12">16%</text:span><text:span text:style-name="T10">）。</text:span></text:p>
      <text:p text:style-name="P17"><text:span text:style-name="T12">(</text:span><text:span text:style-name="T10">二</text:span><text:span text:style-name="T12">)<text:tab/></text:span><text:span text:style-name="T10">實驗室人員與TAF參與委員均反應，透過不預警訪查實驗室，已於業界形成示警風氣，達到保障優良實驗室，逐步汰除不良實驗室之目的。</text:span><text:span text:style-name="T12"> </text:span></text:p>
      <text:p text:style-name="P17"><text:span text:style-name="T12">(</text:span><text:span text:style-name="T10">三</text:span><text:span text:style-name="T12">)<text:tab/></text:span><text:span text:style-name="T10">歷年訪查處置結果</text:span><text:span text:style-name="T10">如</text:span><text:span text:style-name="T10">圖一</text:span><text:span text:style-name="T10">所示</text:span><text:span text:style-name="T10">：</text:span></text:p>
      <text:p text:style-name="Standard"><text:soft-page-break/><text:span text:style-name="T6"><text:s/></text:span><text:span text:style-name="T6"><draw:frame draw:style-name="fr2" draw:name="圖形1" text:anchor-type="as-char" svg:width="15.752cm" svg:height="6.971cm" draw:z-index="0"><draw:image xlink:href="Pictures/20000131000073BC0000309E6E934BA7.wmf" xlink:type="simple" xlink:show="embed" xlink:actuate="onLoad"/></draw:frame></text:span></text:p>
      <text:p text:style-name="P1"><text:span text:style-name="T13">圖一</text:span><text:span text:style-name="T14">　</text:span><text:span text:style-name="T14">95</text:span><text:span text:style-name="T13">～</text:span><text:span text:style-name="T14">104</text:span><text:span text:style-name="T13">年</text:span><text:span text:style-name="T14">TAF</text:span><text:span text:style-name="T13">實驗室訪查處置結果統計表</text:span></text:p>
      <text:p text:style-name="P5"/>
      <text:p text:style-name="P6"><text:span text:style-name="T8">参、未來具體作法</text:span></text:p>
      <text:p text:style-name="P11"><text:span text:style-name="T10">依據</text:span><text:span text:style-name="T12">95</text:span><text:span text:style-name="T10">～</text:span><text:span text:style-name="T12">104</text:span><text:span text:style-name="T10">年度</text:span><text:span text:style-name="T10">不預先</text:span><text:span text:style-name="T10">訪查結果，計有</text:span><text:span text:style-name="T12">19.75%</text:span><text:span text:style-name="T10">土木領域測試之實驗室，有嚴重缺失或違反規定被處以永久終止或暫時終止</text:span><text:span text:style-name="T10">之</text:span><text:span text:style-name="T10">處置，惟</text:span><text:span text:style-name="T10">歷年</text:span><text:span text:style-name="T10">處置率已由</text:span><text:span text:style-name="T12">95</text:span><text:span text:style-name="T10">年之</text:span><text:span text:style-name="T12">37.5%</text:span><text:span text:style-name="T10">減少至</text:span><text:span text:style-name="T12">104</text:span><text:span text:style-name="T10">年度未有被處置案件，顯示本會會同</text:span><text:span text:style-name="T12">TAF</text:span><text:span text:style-name="T10">之訪查機制有其成效。</text:span></text:p>
      <text:p text:style-name="P11"><text:span text:style-name="T10">為</text:span><text:span text:style-name="T10">延續推動</text:span><text:span text:style-name="T10">訪查機制，並提升執行成果，後續仍應持續加強認證實驗室之管理，未來執行方向重點如下：</text:span></text:p>
      <text:p text:style-name="P26"><text:span text:style-name="T10">一</text:span><text:span text:style-name="T10">、</text:span><text:span text:style-name="T10">研擬「</text:span><text:span text:style-name="T12">105</text:span><text:span text:style-name="T10">年度訪查</text:span><text:span text:style-name="T12">TAF</text:span><text:span text:style-name="T10">土木工程測試領域實驗室計畫」，持續辦理實驗室訪查作業。</text:span></text:p>
      <text:p text:style-name="P26"><text:span text:style-name="T10">二</text:span><text:span text:style-name="T10">、</text:span><text:span text:style-name="T10">104年3月至</text:span><text:span text:style-name="T12">12</text:span><text:span text:style-name="T10">月訪查發現之缺失，主要問題為實驗室未明訂內部管理制度及試驗人員訓練成效不佳、實驗室空間或設備管理不當等，將請</text:span><text:span text:style-name="T12">TAF</text:span><text:span text:style-name="T10">轉知認證之實驗室加強注意，並請</text:span><text:span text:style-name="T12">TAF</text:span><text:span text:style-name="T10">研提改善對策，避免相同缺失重複出現。</text:span></text:p>
      <text:p text:style-name="P26"><text:span text:style-name="T10">三</text:span><text:span text:style-name="T10">、</text:span><text:span text:style-name="T10">另請</text:span><text:span text:style-name="T12">TAF</text:span><text:span text:style-name="T10">持續加強土木材料領域實驗室之監督評鑑，並加強督導回報異常之實驗室及曾被處分且尚在認證之實驗室，以利瞭解實驗室試驗管控狀況。</text:span></text:p>
      <text:p text:style-name="P26"><text:span text:style-name="T10">四</text:span><text:span text:style-name="T10">、</text:span><text:span text:style-name="T10">本會於辦理公共工程相關督導、查核、抽驗，若發現實驗室有異常情形時，請</text:span><text:span text:style-name="T12">TAF</text:span><text:span text:style-name="T10">協助後續實驗室管理及業務執行作業之查察；另</text:span><text:span text:style-name="T12">TAF</text:span><text:span text:style-name="T10">於進行實驗室監督評鑑、能力測試</text:span><text:span text:style-name="T12">…</text:span><text:span text:style-name="T10">等作業時，如有發現實驗室執行公共工程業務異常情形，亦可回饋本會進行工程施工查核</text:span><text:span text:style-name="T10">作業</text:span><text:span text:style-name="T10">。</text:span></text:p>
      <text:p text:style-name="P26"><text:soft-page-break/><text:span text:style-name="T10">五</text:span><text:span text:style-name="T10">、</text:span><text:span text:style-name="T10">為避免實驗室有不法情事發生，除請</text:span><text:span text:style-name="T12">TAF</text:span><text:span text:style-name="T10">持續辦理認證實驗室相關人員教育訓練、能力監督及資格鑑定等監督管理措施外，並加強實驗室人員工程倫理及實驗室自身之教育訓練宣導，以提升實驗室相關人員專業地位及認證品質。</text:span></text:p>
      <text:p text:style-name="P26"><text:span text:style-name="T10">六</text:span><text:span text:style-name="T10">、</text:span><text:span text:style-name="T10">為使機關瞭解實驗室辦理相關公共工程重要材料實驗流程及</text:span><text:span text:style-name="T12">TAF</text:span><text:span text:style-name="T10">評鑑重點，請</text:span><text:span text:style-name="T12">TAF</text:span><text:span text:style-name="T10">協助有需求之機關宣導說明，使機關人員瞭解實驗室試驗相關程序及應注意事項，加強公共工程材料之管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cm" fo:margin-left="2.501cm" fo:margin-right="2.501cm" style:writing-mode="lr-tb" style:layout-grid-color="#c0c0c0" style:layout-grid-lines="38" style:layout-grid-base-height="0.672cm" style:layout-grid-ruby-height="0cm" style:layout-grid-mode="line" style:layout-grid-ruby-below="false" style:layout-grid-print="false" style:layout-grid-display="false" style:layout-grid-base-width="1.621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6" style:layout-grid-base-height="0.672cm" style:layout-grid-ruby-height="0cm" style:layout-grid-mode="line" style:layout-grid-ruby-below="false" style:layout-grid-print="false" style:layout-grid-display="false" style:layout-grid-base-width="1.621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5"><draw:text-box fo:min-height="0.058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04年訪查TAF土木工程測試領域實驗室報告</dc:title>
    <meta:initial-creator>pccuser</meta:initial-creator>
    <meta:creation-date>2016-01-22T17:47:00</meta:creation-date>
    <dc:creator>pccuser</dc:creator>
    <dc:date>2016-02-19T15:44:00</dc:date>
    <meta:print-date>2016-01-22T17:47:00</meta:print-date>
    <meta:editing-cycles>6</meta:editing-cycles>
    <meta:editing-duration>PT8M</meta:editing-duration>
    <meta:document-statistic meta:table-count="1" meta:image-count="1" meta:object-count="0" meta:page-count="5" meta:paragraph-count="118" meta:word-count="2449" meta:character-count="2716"/>
    <meta:generator>OpenOffice/4.1.1$Win32 OpenOffice.org_project/411m6$Build-9775</meta:generator>
  </office:meta>
</office:document-meta>
</file>