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164.18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0.53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2.08mm" fo:break-before="auto" style:use-optimal-row-height="false"/>
    </style:style>
    <style:style style:name="ro4" style:family="table-row">
      <style:table-row-properties style:row-height="106.1mm" fo:break-before="auto" style:use-optimal-row-height="false"/>
    </style:style>
    <style:style style:name="ro5" style:family="table-row">
      <style:table-row-properties style:row-height="121.9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審計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審計部" table:style-name="ta1" table:print-ranges="審計部.A1:審計部.B5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5"/>
          <table:table-cell table:number-columns-repeated="1022"/>
        </table:table-row>
        <table:table-header-rows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案件查處情形</text:p>
            </table:table-cell>
            <table:table-cell table:style-name="ce9" table:number-columns-repeated="1022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機關辦理某僱用客車採購案：</text:p>
            <text:p>●依政府採購法第48條第1項第2款規定：「機關依本法規定辦理招標，除有下列情形之一不予開標決標外，有三家以上合格廠商投標，即應依招標文件所定時間開標決標：二、發現有足以影響採購公正之違法或不當行為者。」再依行政院公共工程委員會（下稱工程會）95年7月25日以工程企字第09500256920號令規定：「機關辦理採購，有3家以上合格廠商投標，開標後有2家以上廠商有下列情形之一，致僅餘一家廠商符合招標文件規定者，得依政府採購法第48條第1項第2款『發現有足以影響採購公正之違法或不當行為者』…處理：一、押標金未附或不符合規定。」。</text:p>
            <text:p>●查該採購案之投標廠商3家，且其中2家廠商未附押標金、投標廠商聲明書等文件，致僅剩1家廠商為合格廠商，已符合上開工程會令規定之異常態樣，應不予開標決標，且3家投標廠商投標文件送達機關時間相同，亦有異常，惟招標機關採購人員於開標後，對於投標廠商間之異常情事未能積極查證，逕續開標並決標，致錯失發現投標廠商間圍標情事，核有疏失。</text:p>
          </table:table-cell>
          <table:table-cell table:number-columns-repeated="102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機關辦理某納骨塔室內設施更新工程採購案：</text:p>
            <text:p>●機關於101年底完成委託規劃設計監造案決標，並依設計單位修正完竣之細部設計書圖（含工程預算書），於102年底辦理公開招標後決標，工期150日曆天。契約內容包括原有納骨塔室內裝修，將舊有納骨灰（骸）櫃汰換及原有櫃位隔間重新配置，以增加骨灰（骸）櫃存放數量，其中1樓提供存放個人式骨灰箱（含萬應公骨灰箱）及納骨櫃各達2千多組、5百多組等。</text:p>
            <text:p>●嗣經承商開工後，該公所103年2月底於承商進行納骨櫃位置測設放樣作業時，發現1樓佛龕前中央走道之施作寬度短於原設計之尺寸，僅當場指示監造單位監督承商按細部設計圖說尺寸施工，並未積極釐清差異原委及責任歸屬，且後續履約期間，亦未針對上述事項釐清事實原委。</text:p>
            <text:p>●迄本案工程於103年6月中旬竣工，同年11月辦理正式驗收時，始以上開中央走道施作寬度不足，及1樓個人式骨灰箱及納骨櫃等施作組數未達原設計數量，與契約規定未合等由，未同意驗收，且分別以設計監造單位涉有設計疏失、監造不實及承商未按圖施作等情事，與設計監造單位及承商衍生履約爭議，肇致本案納骨塔於103年8月底先行對外開放使用後，遲未完成驗收程序，相關人員核有違失。</text:p>
          </table:table-cell>
          <table:table-cell table:style-name="ce10" table:number-columns-repeated="102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機關辦理某接管工程採購案：</text:p>
            <text:p>●依政府採購法第101條第1項第10款規定略以，機關辦理採購，發現因可歸責於廠商之事由，致延誤履約期限，情節重大者，應將其事實及理由通知廠商，並附記如未提出異議者，將刊登政府採購公報。同法施行細則第111條第1款規定：「…所稱延誤履約期限情節重大者，…；於其他採購，指履約進度落後20％以上，且日數達10日以上。…。一、屬尚未完成履約而進度落後已達前項百分比者，機關應先通知廠商限期改善；…。」</text:p>
            <text:p>●經查該工程採共同投標方式辦理，契約金額1億餘萬元，得標廠商A公司(主辦項目占契約金額70％)、B公司(主辦項目占契約金額30％)。次查該工程履約進度情形，因A公司發生財務困難導致進度嚴重落後，截至104年3月底止，進度落後逾20％以上，迄至同年4月中旬止，日數已達10日以上，進度落後幅度更擴大為28.19％。</text:p>
            <text:p>●惟招標機關對於廠商履約進度落後情事，迄未妥謀善策因應，亦未及時依照上開政府採購法第101條第1項第10款等規定，通知應負責之廠商限期改善，迨至104年5月底召開協調會議，以A公司發生財務困難致履約進度嚴重落後等理由，同意該公司將契約權利義務由B公司與C公司共同繼受後，無法補正通知廠商限期改善，未能依照上揭政府採購法同款規定，將其刊登政府採購公報，核有違失。</text:p>
          </table:table-cell>
          <table:table-cell table:number-columns-repeated="1022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審計部.$A$1" table:cell-range-address="$審計部.$A$1:.$B$5" table:range-usable-as="print-range"/>
          <table:named-range table:name="Excel_BuiltIn_Print_Titles" table:base-cell-address="$審計部.$A$1" table:cell-range-address="$審計部.$A$2:.$AMJ$2" table:range-usable-as="repeat-column repeat-row"/>
          <table:named-range table:name="Excel_BuiltIn__FilterDatabase" table:base-cell-address="$審計部.$A$1" table:cell-range-address="$審計部.$A$2:.$B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5.89mm"/>
      </style:header-style>
      <style:footer-style>
        <style:header-footer-properties fo:min-height="7.5mm" fo:margin-left="10mm" fo:margin-right="1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審計部" style:display-name="PageStyle_審計部" style:page-layout-name="Mpm3">
      <style:header>
        <text:p><text:span text:style-name="MT1"><text:s/></text:span><text:span text:style-name="MT1">105</text:span><text:span text:style-name="MT2">年第</text:span><text:span text:style-name="MT2">4</text:span><text:span text:style-name="MT2">季（</text:span><text:span text:style-name="MT2">10</text:span><text:span text:style-name="MT2">月至</text:span><text:span text:style-name="MT2">12</text:span><text:span text:style-name="MT2">月）審計部函陳監察院</text:span></text:p>
        <text:p><text:span text:style-name="MT2">查核各機關採購所見錯誤行為態樣彙整表</text:span></text:p>
      </style:header>
      <style:header-left style:display="false">
        <text:p><text:span text:style-name="MT1"><text:s/></text:span><text:span text:style-name="MT1">105</text:span><text:span text:style-name="MT2">年第</text:span><text:span text:style-name="MT2">4</text:span><text:span text:style-name="MT2">季（</text:span><text:span text:style-name="MT2">10</text:span><text:span text:style-name="MT2">月至</text:span><text:span text:style-name="MT2">12</text:span><text:span text:style-name="MT2">月）審計部函陳監察院</text:span></text:p>
        <text:p><text:span text:style-name="MT2">查核各機關採購所見錯誤行為態樣彙整表</text:span></text:p>
      </style:header-left>
      <style:footer>
        <text:p><text:span text:style-name="MT3">第</text:span><text:span text:style-name="MT3"><text:page-number>1</text:page-number></text:span><text:span text:style-name="MT3">頁；共</text:span><text:span text:style-name="MT3"><text:page-count>99</text:page-count></text:span><text:span text:style-name="MT3">頁</text:span></text:p>
      </style:footer>
      <style:footer-left style:display="false">
        <text:p><text:span text:style-name="MT3">第</text:span><text:span text:style-name="MT3"><text:page-number>1</text:page-number></text:span><text:span text:style-name="MT3">頁；共</text:span><text:span text:style-name="MT3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an-396</meta:initial-creator>
    <meta:creation-date>2005-03-02T13:52:06</meta:creation-date>
    <dc:creator>中央採購稽核小組許琤珮</dc:creator>
    <dc:date>2017-03-07T12:58:23</dc:date>
    <meta:print-date>2017-03-07T12:58:20</meta:print-date>
    <meta:document-statistic meta:table-count="1" meta:cell-count="8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