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cript-lb.xml"/>
  <manifest:file-entry manifest:media-type="text/xml" manifest:full-path="Basic/Standard/ThisWorkbook.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7cm"/>
    </style:style>
    <style:style style:name="co2" style:family="table-column">
      <style:table-column-properties fo:break-before="auto" style:column-width="16.418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053cm" fo:break-before="auto" style:use-optimal-row-height="false"/>
    </style:style>
    <style:style style:name="ro2" style:family="table-row">
      <style:table-row-properties style:row-height="1.852cm" fo:break-before="auto" style:use-optimal-row-height="false"/>
    </style:style>
    <style:style style:name="ro3" style:family="table-row">
      <style:table-row-properties style:row-height="7.514cm" fo:break-before="auto" style:use-optimal-row-height="false"/>
    </style:style>
    <style:style style:name="ro4" style:family="table-row">
      <style:table-row-properties style:row-height="6.271cm" fo:break-before="auto" style:use-optimal-row-height="false"/>
    </style:style>
    <style:style style:name="ro5" style:family="table-row">
      <style:table-row-properties style:row-height="9.525cm" fo:break-before="auto" style:use-optimal-row-height="false"/>
    </style:style>
    <style:style style:name="ro6" style:family="table-row">
      <style:table-row-properties style:row-height="12.277cm" fo:break-before="auto" style:use-optimal-row-height="false"/>
    </style:style>
    <style:style style:name="ro7" style:family="table-row">
      <style:table-row-properties style:row-height="12.197cm" fo:break-before="auto" style:use-optimal-row-height="false"/>
    </style:style>
    <style:style style:name="ro8" style:family="table-row">
      <style:table-row-properties style:row-height="0.707cm" fo:break-before="auto" style:use-optimal-row-height="true"/>
    </style:style>
    <style:style style:name="ta1" style:family="table" style:master-page-name="PageStyle_5f_審計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8" style:family="table-cell" style:parent-style-name="Default">
      <style:table-cell-properties style:diagonal-bl-tr="none" style:diagonal-tl-br="none" fo:border="none" style:rotation-align="none"/>
    </style:style>
    <style:style style:name="ce9" style:family="table-cell" style:parent-style-name="Default">
      <style:table-cell-properties style:diagonal-bl-tr="none" style:diagonal-tl-br="none" fo:background-color="transparent" fo:border="none" style:rotation-align="none"/>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office:automatic-styles>
  <office:body>
    <office:spreadsheet>
      <table:calculation-settings table:case-sensitive="false" table:automatic-find-labels="false" table:use-regular-expressions="false"/>
      <table:table table:name="審計部" table:style-name="ta1" table:print-ranges="審計部.A1:審計部.B7">
        <office:forms form:automatic-focus="false" form:apply-design-mode="false"/>
        <table:table-column table:style-name="co1" table:default-cell-style-name="ce4"/>
        <table:table-column table:style-name="co2" table:default-cell-style-name="ce7"/>
        <table:table-column table:style-name="co3" table:number-columns-repeated="254" table:default-cell-style-name="ce8"/>
        <table:table-column table:style-name="co4" table:number-columns-repeated="768" table:default-cell-style-name="Default"/>
        <table:table-row table:style-name="ro1">
          <table:table-cell table:style-name="ce1"/>
          <table:table-cell table:style-name="ce5"/>
          <table:table-cell table:number-columns-repeated="1022"/>
        </table:table-row>
        <table:table-header-rows>
          <table:table-row table:style-name="ro2">
            <table:table-cell table:style-name="ce2" office:value-type="string">
              <text:p>項次</text:p>
            </table:table-cell>
            <table:table-cell table:style-name="ce2" office:value-type="string">
              <text:p>案件查處情形</text:p>
            </table:table-cell>
            <table:table-cell table:style-name="ce9" table:number-columns-repeated="1022"/>
          </table:table-row>
        </table:table-header-rows>
        <table:table-row table:style-name="ro3">
          <table:table-cell table:style-name="ce3" office:value-type="float" office:value="1">
            <text:p>1</text:p>
          </table:table-cell>
          <table:table-cell table:style-name="ce6" office:value-type="string">
            <text:p>機關辦理某生態公園計畫採購案：</text:p>
            <text:p>●依政府採購法第63條第1項規定：「各類採購契約以採用主管機關訂定之範本為原則，其要項及內容由主管機關參考國際及國內慣例定之。」同條第2項規定：「委託規劃、設計、監造或管理之契約，應訂明廠商規劃設計錯誤、監造不實或管理不善，致機關遭受損害之責任。」另依政府採購法第107條規定：「機關辦理採購之文件，除依會計法或其他法律規定保存者外，應另備具1份，保存於主管機關指定之場所。」</text:p>
            <text:p>●機關之委託契約書未採用當時行政院公共工程委員會訂定之最新範本，且未明定因廠商計算數量錯誤或項目漏列，致機關遭受損害之責任；另本案簽辦招標過程之相關公文遺失，核有疏失。</text:p>
            <text:p/>
          </table:table-cell>
          <table:table-cell table:style-name="ce10" table:number-columns-repeated="1022"/>
        </table:table-row>
        <table:table-row table:style-name="ro4">
          <table:table-cell table:style-name="ce3" office:value-type="float" office:value="2">
            <text:p>2</text:p>
          </table:table-cell>
          <table:table-cell table:style-name="ce6" office:value-type="string">
            <text:p>機關辦理某供水計畫採購案，未充分溝通相關聯計畫間之資訊，人員涉有疏失：</text:p>
            <text:p>●為瞭解特定路線埋設送水幹管之可行性，機關辦理該部段探挖之地質鑽探工程採購，據探挖結果，該路面下已有地下排水渠道及放流管線，剩餘空間不足，將另覓路線替代，則此時應已得知規劃將相連接之路段管線亦受影響，無須再施作。</text:p>
            <text:p>●惟機關內部聯繫疏失，相關聯計畫資訊未充分溝通，仍繼續辦理連接路段之地下管線埋設情形，決標後驗收，事後始確定取消該聯接路段管線施作，探挖結果廢棄不用，肇致公帑浪費。</text:p>
            <text:p/>
          </table:table-cell>
          <table:table-cell table:number-columns-repeated="1022"/>
        </table:table-row>
        <table:table-row table:style-name="ro5">
          <table:table-cell table:style-name="ce3" office:value-type="float" office:value="3">
            <text:p>3</text:p>
          </table:table-cell>
          <table:table-cell table:style-name="ce6" office:value-type="string">
            <text:p>機關辦理某供水改善工程計畫採購案，填報行政院公共工程委員會「重大公共建設計畫管理系統」列管之計畫執行數據失真，影響計畫管制考核正確性，人員涉有疏失：</text:p>
            <text:p>●機關辦理某地區供水改善二期工程計畫，民國103年度可支用預算數9億餘元，項下「○○抽水加壓站(第一階段)工程」之第二分段原設計明挖埋設段，因路段所在縣市政府要求變更為推進施工，機關爰辦理契約變更，新增工項「○○明挖改推進」，數量共計1千餘公尺，每公尺單價為21萬餘元。</text:p>
            <text:p>●據工程相關資料，截至民國103年底止，第二分段「○○明挖改推進」實際完成數量為9百餘公尺，剩餘係於民國104年度施作，惟委託專案管理(含設計審查及監造)廠商提報全數於民國103年度完成，計算該計畫民國103年度預算執行數差異達3千八百餘萬元。台灣自來水股份有限公司對廠商提報實際完成數量審核不實，督導不周，肇致計畫執行數據失真，填報行政院公共工程委員會「重大公共建設計畫管理系統」列管之年度計畫執行率原為99.62％，扣除上開金額後，其執行率應為95.28％，影響計畫管制考核正確性。</text:p>
          </table:table-cell>
          <table:table-cell table:number-columns-repeated="1022"/>
        </table:table-row>
        <table:table-row table:style-name="ro6">
          <table:table-cell table:style-name="ce3" office:value-type="float" office:value="4">
            <text:p>4</text:p>
          </table:table-cell>
          <table:table-cell table:style-name="ce6" office:value-type="string">
            <text:p>機關辦理某舞蹈大會等勞務、財物採購案，相關作業程序不符合政府採購法等相關規定，人員顯有疏失責任：</text:p>
            <text:p>●辦理賽事開幕及及閉幕典禮之規劃及執行案，未經簽准採限制性招標及逕指定特定學校承攬，核與政府採購法第19條規定「機關辦理公告金額以上之採購，除依第20條及第22條辦理者外，應公開招標。」及同法施行細則第23條之1規定「機關依本法第22條第1項規定辦理限制性招標，應由需求、使用或承辦採購單位，就個案敘明符合各款之情形，簽報機關首長或其授權人員核准。‧‧‧。」未合。</text:p>
            <text:p>●辦理布偶、貼紙等財物採購案，未於廠商交貨時現場檢核驗收，遲於發放使用後始辦理驗收，機關未於合約明訂驗收期限，亦未針對未經驗收而先行使用之權利義務關係予以約定，核與採購契約要項第25點第1項規定「工程及財物採購契約，應訂明採購標的之查驗或驗收程序及期限。」未合。</text:p>
            <text:p>●辦理票務勞務採購，惟該勞務採購契約未能納入契約範本第15條(一)規定「機關於必要時得於契約所約定之範圍內通知廠商變更契約(含新增項目)，廠商於接獲通知後，除雙方另有協議外，應於10日內向機關提出契約標的、價金、履約期限、付款期程或其他契約內容須變更之相關文件。‧‧‧。」妥適訂定，致招標機關於決標後又邀集廠商召開票務會議決議，調整優惠方案，遲於全案賽事結束後，始函知廠商辦理契約變更事宜，有延遲辦理契約變更情事。</text:p>
          </table:table-cell>
          <table:table-cell table:number-columns-repeated="1022"/>
        </table:table-row>
        <table:table-row table:style-name="ro7">
          <table:table-cell table:style-name="ce3" office:value-type="float" office:value="5">
            <text:p>5</text:p>
          </table:table-cell>
          <table:table-cell table:style-name="ce6" office:value-type="string">
            <text:p>某公所辦理活動中心新建工程案，核有未依規定處理工區內既有下水道管渠問題，致工程停滯無法進行後續施工作業，影響工程進度，並增加經費支出：</text:p>
            <text:p>●承攬廠商於基礎開挖時不慎破壞既有之下水道管渠，經上級主管機關之水利工程處函請該公所依原址原樣修復；若因施工需求需辦理排水改道，則需檢送排水改道計畫，併建案轉送該處審查核可後再行續辦。惟該公所未依前開主管機關之函示意見依原址原樣修復，亦未辦理排水改道計畫，即逕予變更下水道管渠之斷面型式及尺寸，致遭建管單位施工勘驗不合格而停工，並因停工累計逾6個月，施工廠商及設計單位分別依相關契約規定與公所提出終止契約。</text:p>
            <text:p>●嗣該公所重新委外設計時，仍未要求設計單位針對上開下水道管渠問題研提因應改善方案並妥為設計，致工程重新發包後，復因相同事由再次停工並終止契約。案經該處通知查明檢討，該公所方要求設計單位檢討修正，並耗費15萬餘元將逕予變更之下水道管渠敲除，依原址原樣復舊，始獲建管單位同意進行後續施工作業。</text:p>
            <text:p>●該公所未依下水道法施行細則第11條規定「在公、私有土地內既有之下水道管渠或其他設施，非經主管機關核准，土地所有人、占有人或使用人不得變更。」及主管機關函示積極處理工區內既有下水道管渠事宜，致原訂於101年6月應完成之工程，延宕至104年9月方完工，另增加額外經費支出15萬餘元，相關人員核有疏失。</text:p>
          </table:table-cell>
          <table:table-cell table:number-columns-repeated="1022"/>
        </table:table-row>
        <table:table-row table:style-name="ro8" table:number-rows-repeated="1048568">
          <table:table-cell table:number-columns-repeated="1024"/>
        </table:table-row>
        <table:table-row table:style-name="ro8">
          <table:table-cell table:number-columns-repeated="1024"/>
        </table:table-row>
        <table:named-expressions>
          <table:named-range table:name="Excel_BuiltIn__FilterDatabase" table:base-cell-address="$審計部.$A$1" table:cell-range-address="$審計部.$A$2:.$B$7"/>
          <table:named-range table:name="Excel_BuiltIn_Print_Area" table:base-cell-address="$審計部.$A$1" table:cell-range-address="$審計部.$A$1:.$B$7" table:range-usable-as="print-range"/>
          <table:named-range table:name="Excel_BuiltIn_Print_Titles" table:base-cell-address="$審計部.$A$1" table:cell-range-address="$審計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7cm" fo:margin-left="0.9cm" fo:margin-right="0.9cm" style:first-page-number="continue" style:scale-to="100%" style:table-centering="horizontal" style:writing-mode="lr-tb"/>
      <style:header-style>
        <style:header-footer-properties fo:min-height="0.751cm" fo:margin-left="1cm" fo:margin-right="1cm" fo:margin-bottom="0.589cm"/>
      </style:header-style>
      <style:footer-style>
        <style:header-footer-properties fo:min-height="0.751cm" fo:margin-left="1cm" fo:margin-right="1cm" fo:margin-top="0.076cm"/>
      </style:footer-style>
    </style:page-layout>
    <style:style style:name="M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0">2016/05/30</text:date>, <text:time>16:25:02</text:time></text:p>
        </style:region-right>
      </style:header>
      <style:header-left style:display="false"/>
      <style:footer>
        <text:p>頁 <text:page-number>1</text:page-number> / <text:page-count>99</text:page-count></text:p>
      </style:footer>
      <style:footer-left style:display="false"/>
    </style:master-page>
    <style:master-page style:name="PageStyle_5f_審計部" style:display-name="PageStyle_審計部" style:page-layout-name="Mpm3">
      <style:header>
        <text:p><text:span text:style-name="MT1"><text:s/></text:span><text:span text:style-name="MT1">105</text:span><text:span text:style-name="MT2">年第</text:span><text:span text:style-name="MT2">1</text:span><text:span text:style-name="MT2">季（</text:span><text:span text:style-name="MT2">1</text:span><text:span text:style-name="MT2">月至</text:span><text:span text:style-name="MT2">3</text:span><text:span text:style-name="MT2">月）審計部函陳監察院</text:span></text:p>
        <text:p><text:span text:style-name="MT2">查核各機關採購所見錯誤行為態樣彙整表</text:span></text:p>
      </style:header>
      <style:header-left style:display="false">
        <text:p><text:span text:style-name="MT1"><text:s/></text:span><text:span text:style-name="MT1">105</text:span><text:span text:style-name="MT2">年第</text:span><text:span text:style-name="MT2">1</text:span><text:span text:style-name="MT2">季（</text:span><text:span text:style-name="MT2">1</text:span><text:span text:style-name="MT2">月至</text:span><text:span text:style-name="MT2">3</text:span><text:span text:style-name="MT2">月）審計部函陳監察院</text:span></text:p>
        <text:p><text:span text:style-name="MT2">查核各機關採購所見錯誤行為態樣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中央採購稽核小組許琤珮</dc:creator>
    <dc:date>2016-04-22T13:56:14</dc:date>
    <meta:print-date>2016-04-22T13:47:39</meta:print-date>
    <meta:document-statistic meta:table-count="1" meta:cell-count="12" meta:object-count="0"/>
    <meta:generator>OpenOffice/4.1.1$Win32 OpenOffice.org_project/411m6$Build-9775</meta:generator>
  </office:meta>
</office:document-meta>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