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heet2.xml"/>
  <manifest:file-entry manifest:media-type="text/xml" manifest:full-path="Basic/Standard/script-lb.xml"/>
  <manifest:file-entry manifest:media-type="text/xml" manifest:full-path="Basic/Standard/ThisWorkbook.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7cm"/>
    </style:style>
    <style:style style:name="co2" style:family="table-column">
      <style:table-column-properties fo:break-before="auto" style:column-width="16.418cm"/>
    </style:style>
    <style:style style:name="co3" style:family="table-column">
      <style:table-column-properties fo:break-before="auto" style:column-width="1.794cm"/>
    </style:style>
    <style:style style:name="co4" style:family="table-column">
      <style:table-column-properties fo:break-before="auto" style:column-width="2.267cm"/>
    </style:style>
    <style:style style:name="ro1" style:family="table-row">
      <style:table-row-properties style:row-height="0.053cm" fo:break-before="auto" style:use-optimal-row-height="false"/>
    </style:style>
    <style:style style:name="ro2" style:family="table-row">
      <style:table-row-properties style:row-height="1.852cm" fo:break-before="auto" style:use-optimal-row-height="false"/>
    </style:style>
    <style:style style:name="ro3" style:family="table-row">
      <style:table-row-properties style:row-height="12.594cm" fo:break-before="auto" style:use-optimal-row-height="false"/>
    </style:style>
    <style:style style:name="ro4" style:family="table-row">
      <style:table-row-properties style:row-height="9.71cm" fo:break-before="auto" style:use-optimal-row-height="false"/>
    </style:style>
    <style:style style:name="ro5" style:family="table-row">
      <style:table-row-properties style:row-height="9.525cm" fo:break-before="auto" style:use-optimal-row-height="false"/>
    </style:style>
    <style:style style:name="ro6" style:family="table-row">
      <style:table-row-properties style:row-height="7.752cm" fo:break-before="auto" style:use-optimal-row-height="false"/>
    </style:style>
    <style:style style:name="ro7" style:family="table-row">
      <style:table-row-properties style:row-height="7.726cm" fo:break-before="auto" style:use-optimal-row-height="false"/>
    </style:style>
    <style:style style:name="ro8" style:family="table-row">
      <style:table-row-properties style:row-height="14.208cm" fo:break-before="auto" style:use-optimal-row-height="false"/>
    </style:style>
    <style:style style:name="ro9" style:family="table-row">
      <style:table-row-properties style:row-height="1.085cm" fo:break-before="auto" style:use-optimal-row-height="false"/>
    </style:style>
    <style:style style:name="ro10" style:family="table-row">
      <style:table-row-properties style:row-height="0.707cm" fo:break-before="auto" style:use-optimal-row-height="true"/>
    </style:style>
    <style:style style:name="ta1" style:family="table" style:master-page-name="PageStyle_5f_審計部">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start" fo:margin-left="0cm" style:writing-mode="page"/>
    </style:style>
    <style:style style:name="ce7"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10" style:family="table-cell" style:parent-style-name="Default">
      <style:table-cell-properties style:diagonal-bl-tr="none" style:diagonal-tl-br="none" fo:border="none" style:rotation-align="none"/>
    </style:style>
    <style:style style:name="ce11" style:family="table-cell" style:parent-style-name="Default">
      <style:table-cell-properties style:diagonal-bl-tr="none" style:diagonal-tl-br="none" fo:background-color="transparent" fo:border="none" style:rotation-align="none"/>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T1" style:family="text">
      <style:text-properties style:use-window-font-color="true" style:text-outline="false" style:text-line-through-style="none" style:text-position="0% 100%" style:font-name="標楷體" fo:font-size="13pt" fo:font-style="normal" fo:text-shadow="none" style:text-underline-style="solid" style:text-underline-width="auto" style:text-underline-color="font-color" fo:font-weight="normal" style:font-name-asian="標楷體" style:font-size-asian="13pt" style:font-style-asian="normal" style:font-weight-asian="normal" style:font-size-complex="13pt" style:font-style-complex="normal" style:font-weight-complex="normal"/>
    </style:style>
    <style:style style:name="T2" style:family="text">
      <style:text-properties style:use-window-font-color="true" style:text-outline="false" style:text-line-through-styl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office:automatic-styles>
  <office:body>
    <office:spreadsheet>
      <table:calculation-settings table:case-sensitive="false" table:automatic-find-labels="false" table:use-regular-expressions="false"/>
      <table:table table:name="審計部" table:style-name="ta1" table:print-ranges="審計部.A1:審計部.B9">
        <office:forms form:automatic-focus="false" form:apply-design-mode="false"/>
        <table:table-column table:style-name="co1" table:default-cell-style-name="ce5"/>
        <table:table-column table:style-name="co2" table:default-cell-style-name="ce9"/>
        <table:table-column table:style-name="co3" table:number-columns-repeated="254" table:default-cell-style-name="ce10"/>
        <table:table-column table:style-name="co4" table:number-columns-repeated="768" table:default-cell-style-name="Default"/>
        <table:table-row table:style-name="ro1">
          <table:table-cell table:style-name="ce1"/>
          <table:table-cell table:style-name="ce6"/>
          <table:table-cell table:number-columns-repeated="1022"/>
        </table:table-row>
        <table:table-header-rows>
          <table:table-row table:style-name="ro2">
            <table:table-cell table:style-name="ce2" office:value-type="string">
              <text:p>項次</text:p>
            </table:table-cell>
            <table:table-cell table:style-name="ce2" office:value-type="string">
              <text:p>案件查處情形</text:p>
            </table:table-cell>
            <table:table-cell table:style-name="ce11" table:number-columns-repeated="1022"/>
          </table:table-row>
        </table:table-header-rows>
        <table:table-row table:style-name="ro3">
          <table:table-cell table:style-name="ce3" office:value-type="float" office:value="1">
            <text:p>1</text:p>
          </table:table-cell>
          <table:table-cell table:style-name="ce7" office:value-type="string">
            <text:p>機關辦理某道路、橋梁、水利等工程及災害搶險、修復等開口契約採購案：</text:p>
            <text:p>●依營造業承攬工程造價限額工程規模範圍申報淨值及一定期間承攬總額認定辦法第4條第1項規定：「丙等綜合營造業承攬造價限額為新臺幣二千二百五十萬元，……。」查機關辦理某道路、橋梁、水利等工程及災害搶險、修復等開口契約採購案，預算金額3,000萬元，已逾丙等綜合營造業可承攬造價限額，惟機關公告招標之投標廠商資格卻訂為丙等以上綜合營造業，並決標予丙等營造業之○○營造有限公司，金額2,580萬元，<text:span text:style-name="T1">核有未依規定妥訂投標廠商資格情事</text:span><text:span text:style-name="T2">。</text:span></text:p>
            <text:p><text:span text:style-name="T2">●</text:span><text:span text:style-name="T2">另依該案工程契約書第</text:span><text:span text:style-name="T2">6</text:span><text:span text:style-name="T2">條第</text:span><text:span text:style-name="T2">2</text:span><text:span text:style-name="T2">款規定略以：瀝青混凝土刨除殘值收入金額每公噸</text:span><text:span text:style-name="T2">以新臺幣</text:span><text:span text:style-name="T2">342</text:span><text:span text:style-name="T2">元整計，依實際施作或供應之項目及數量結算，……。以瀝青混凝土</text:span><text:span text:style-name="T2">之單位重約每立方公尺</text:span><text:span text:style-name="T2">2.3</text:span><text:span text:style-name="T2">公噸換算，其殘值單價約為每立方公尺</text:span><text:span text:style-name="T2">786.6</text:span><text:span text:style-name="T2">元</text:span><text:span text:style-name="T2">[=(342</text:span><text:span text:style-name="T2">元</text:span><text:span text:style-name="T2">/</text:span><text:span text:style-name="T2">公噸</text:span><text:span text:style-name="T2">)*(2.3</text:span><text:span text:style-name="T2">公噸</text:span><text:span text:style-name="T2">/</text:span><text:span text:style-name="T2">立方公尺</text:span><text:span text:style-name="T2">)]</text:span><text:span text:style-name="T2">。查本工程刨除瀝青混凝土重量合計</text:span><text:span text:style-name="T2">2,987</text:span><text:span text:style-name="T2">公噸，惟</text:span><text:span text:style-name="T2">實際核算殘值僅</text:span><text:span text:style-name="T2">1,472</text:span><text:span text:style-name="T2">公噸</text:span><text:span text:style-name="T2">(</text:span><text:span text:style-name="T2">收入</text:span><text:span text:style-name="T2">50</text:span><text:span text:style-name="T2">萬餘元</text:span><text:span text:style-name="T2">)</text:span><text:span text:style-name="T2">，主要係機關另一採購案原編列之外購</text:span><text:span text:style-name="T2">土方數量</text:span><text:span text:style-name="T2">(6,834</text:span><text:span text:style-name="T2">立方公尺</text:span><text:span text:style-name="T2">)</text:span><text:span text:style-name="T2">不敷需求，機關遂開會決議將本工程剩餘之</text:span><text:span text:style-name="T2">1,515</text:span><text:span text:style-name="T2">公噸刨</text:span><text:span text:style-name="T2">除料作為另一案工程填方使用，除不符前揭契約書規定外，因另一案外購土方回填</text:span><text:span text:style-name="T2">之契約單價為每立方公尺</text:span><text:span text:style-name="T2">261</text:span><text:span text:style-name="T2">元，惟本案瀝青混凝土刨除料單價為每立方公尺</text:span><text:span text:style-name="T2">786.6</text:span><text:span text:style-name="T2">元，兩者每立方公尺價差約</text:span><text:span text:style-name="T2">525.6</text:span><text:span text:style-name="T2">元</text:span><text:span text:style-name="T2">(786.6</text:span><text:span text:style-name="T2">元</text:span><text:span text:style-name="T2">-261</text:span><text:span text:style-name="T2">元</text:span><text:span text:style-name="T2">)</text:span><text:span text:style-name="T2">，</text:span><text:span text:style-name="T1">機關逕將瀝青混凝土刨除料</text:span><text:span text:style-name="T1">作為另一工程之填方材料，致減少公帑收入約</text:span><text:span text:style-name="T1">34</text:span><text:span text:style-name="T1">萬餘元</text:span><text:span text:style-name="T1">(525.6*1,515/2.3=346,210</text:span><text:span text:style-name="T1">元</text:span><text:span text:style-name="T1">)</text:span><text:span text:style-name="T1">，相關人員涉有疏失。</text:span></text:p>
          </table:table-cell>
          <table:table-cell table:number-columns-repeated="1022"/>
        </table:table-row>
        <table:table-row table:style-name="ro4">
          <table:table-cell table:style-name="ce3" office:value-type="float" office:value="2">
            <text:p>2</text:p>
          </table:table-cell>
          <table:table-cell table:style-name="ce7" office:value-type="string">
            <text:p>機關辦理某設備搶修案：</text:p>
            <text:p>●依據中央機關未達公告金額採購招標辦法第2條第1項第1款規定：「未達公告金額採購之招標，其金額逾公告金額十分之一者，得以下列方式之一辦理：一、符合本法第22條第1項第1款至第15款所定情形之一者，得採限制性招標。」政府採購法第22條第1項第3款規定：「遇有不可預見之緊急事故，致無法以公開或選擇性招標程序適時辦理，且確有必要者。」政府採購法第23條規定：「未達公告金額之招標方式，在中央由主管機關定之；在地方由直轄市或縣（市）政府定之。地方未定者，比照中央規定辦理。」</text:p>
            <text:p>●機關為於100年2月舉辦燈會活動，原使用某旅遊服務中心之電力設備，惟該設備於同年1月突遭竊破壞，機關<text:span text:style-name="T1">未先行辦理採購程序，逕於同月通知廠商進場搶修</text:span><text:span text:style-name="T2">，</text:span><text:span text:style-name="T2">並於燈會活動開始前完工，遲於同年</text:span><text:span text:style-name="T2">8</text:span><text:span text:style-name="T2">月始依據上開中央機關未達公告金額採購招</text:span><text:span text:style-name="T2">標辦法第</text:span><text:span text:style-name="T2">2</text:span><text:span text:style-name="T2">條第</text:span><text:span text:style-name="T2">1</text:span><text:span text:style-name="T2">項第</text:span><text:span text:style-name="T2">1</text:span><text:span text:style-name="T2">款規定</text:span><text:span text:style-name="T2">(</text:span><text:span text:style-name="T2">符合政府採購法第</text:span><text:span text:style-name="T2">22</text:span><text:span text:style-name="T2">條第</text:span><text:span text:style-name="T2">1</text:span><text:span text:style-name="T2">項第</text:span><text:span text:style-name="T2">3</text:span><text:span text:style-name="T2">款</text:span><text:span text:style-name="T2">)</text:span><text:span text:style-name="T2">以限制性招標方</text:span><text:span text:style-name="T2">式補行辦理該設備搶修案之採購作業</text:span><text:span text:style-name="T2">(</text:span><text:span text:style-name="T2">預算金額</text:span><text:span text:style-name="T2">94</text:span><text:span text:style-name="T2">萬餘元、決標金額</text:span><text:span text:style-name="T2">91</text:span><text:span text:style-name="T2">萬元</text:span><text:span text:style-name="T2">)</text:span><text:span text:style-name="T2">，該府</text:span><text:span text:style-name="T2">未先行辦理採購程序，逕通知廠商進場搶修，核有未妥。</text:span></text:p>
          </table:table-cell>
          <table:table-cell table:number-columns-repeated="1022"/>
        </table:table-row>
        <table:table-row table:style-name="ro5">
          <table:table-cell table:style-name="ce3" office:value-type="float" office:value="3">
            <text:p>3</text:p>
          </table:table-cell>
          <table:table-cell table:style-name="ce7" office:value-type="string">
            <text:p>機關辦理某學苑整建計畫：</text:p>
            <text:p>●１、依建築法第9條第4款規定：「本法所稱建造，係指左列行為：四、修建：建築物之基礎、樑柱、承重牆壁、樓地板、屋架或屋頂、其中任何一種有過半之修理或變更者。」第24條規定：「公有建築應由起造機關將核定或決定之建築計畫、工程圖樣及說明書，向直轄市、縣(市)(局)主管建築機關請領建築執照。」第25條第1項規定：「建築物非經申請直轄市、縣（市）（局）主管建築機關之審查許可並發給執照，不得擅自建造或使用或拆除。…。」第28條第1款規定：「建築執照分左列四種：一、建造執照：建築物之新建、增建、改建及修建，應請領建造執照。」機關所在縣市之建築管理自治條例第38條規定：「建築物在適用本法前或實施都市計畫以外地區建築物管制辦法施行前已建築完成者。申請補發使用執照，得檢附下列文件，並免由建築師及營造業簽章…。」</text:p>
            <text:p>●據報某機關接受行政院客家委員會補助辦理某客家學苑第一、二期計畫，未取得建築執照即逕予動工施作，遭致機關所在縣市政府裁罰15萬餘元。辦理第三期計畫拆除改建工程，其後又淪為閒置，再申請補助活化經費，相關人員核有違失情事。</text:p>
          </table:table-cell>
          <table:table-cell table:style-name="ce12" table:number-columns-repeated="1022"/>
        </table:table-row>
        <table:table-row table:style-name="ro6">
          <table:table-cell table:style-name="ce3" office:value-type="float" office:value="4">
            <text:p>4</text:p>
          </table:table-cell>
          <table:table-cell table:style-name="ce7" office:value-type="string">
            <text:p>機關辦理某營業場所新建工程案：</text:p>
            <text:p>●機關為提升營業場所服務品質，於民國101年2月24日辦理「某營業場所新建工程」採購案，經開標並決標，決標金額為1億餘萬元。</text:p>
            <text:p>●經抽查發現地下ㄧ層車道頂版有多處裂縫，據機關稱經委託社團法人新北市土木技師公會於103年5月14日提出鑑定報告結果略以，ㄧ樓室外版編號1Sa、1Sb版(即地下ㄧ層頂版，簡稱1Sab版)數量約22塊樓板，皆有現況裂縫其寬度約0.5mm，長度2m至5m，屬結構裂縫。另研判1Sab版係因施工荷重局部超載，導致該區域小梁負彎矩鋼筋不足，形成梁頂及版裂縫，並加上施工來回振動影響，使多塊1Sab版產生與施工動線方向垂直之裂縫。</text:p>
            <text:p>●又據機關稱車道版係該公司設計階段未計入回填級配層載重。本案機關設計人員設計疏失，致結構承載荷重不足，又因一樓車道版施工局部荷重超載致產生裂縫，需變更設計辦理車道版補強工程，涉有違失之情事。</text:p>
          </table:table-cell>
          <table:table-cell table:number-columns-repeated="1022"/>
        </table:table-row>
        <table:table-row table:style-name="ro7">
          <table:table-cell table:style-name="ce3" office:value-type="float" office:value="5">
            <text:p>5</text:p>
          </table:table-cell>
          <table:table-cell table:style-name="ce7" office:value-type="string">
            <text:p>機關辦理某統包工程案：</text:p>
            <text:p>●按政府採購法第24條第1項規定：「機關基於效率及品質之要求，得以統包辦理招標。」</text:p>
            <text:p>●查本工程預算金額6,000萬元，預計新建一套可連續操作360小時，每小時處理水量200噸之冷凝水混床精煉裝置，原訂需用日期為民國(下同)101年10月31日，機關自100年3月28日提出中小型工程設計及修製申請單後，因招標文件擬訂及審議作業過於冗長，遲至101年4月5日始辦理第1次公開招標。</text:p>
            <text:p>●又本工程於101年7月5日開標後，復因所訂纖維過濾濾材規格型式及其試驗方式疑義，於102年1月25日始通知廠商規格審查結果，致本工程遲至102年5月28日決標，超出原計畫需用期限，且嗣後又未及時指定監造單位，耽延工程開工時程，遲至103年10月13日始完工，較原定需用期程落後1年11個月，未達採用統包提升採購效率之目標。</text:p>
          </table:table-cell>
          <table:table-cell table:number-columns-repeated="1022"/>
        </table:table-row>
        <table:table-row table:style-name="ro8">
          <table:table-cell table:style-name="ce3" office:value-type="float" office:value="6" table:number-columns-spanned="1" table:number-rows-spanned="2">
            <text:p>6</text:p>
          </table:table-cell>
          <table:table-cell table:style-name="ce7" office:value-type="string" table:number-columns-spanned="1" table:number-rows-spanned="2">
            <text:p>機關辦理某公有立體停車場新建工程案：</text:p>
            <text:p>●依本工程契約第22條第1款規定：「機關與廠商因履約而生爭議者，應依法令及契約規定……，本誠信和諧，盡力協調解決之。……。」及委託設計監造契約第8條第8款規定：「甲方(該公所)於乙方(大藏建築師事務所)履約中，若可預見其履約瑕疵……，得通知乙方限期改善。」又行政院公共工程委員會訂定「公共工程履約權責劃分及管理應注意事項」附表2「機關與各廠商間辦理公共工程之履約權責劃分表(未委託專業管理廠商時)」，其中第4階段：工程發包階段，有關契約工程數量，主辦機關之權責為實質審查。</text:p>
            <text:p>●經查某公所辦理該公有立體停車場新建工程，於99年3月底開工，承包商○○公司於100年4月底之第54次工務會議，反映鋼筋實作數量超出契約數量，經會議決議由設計監造單位○○建築師事務所重新核算；惟嗣後該公所未依本工程契約第22條第1款規定，就工程承包商提出之鋼筋施作數量爭議，積極依委託設計監造契約第8條第8款規定，通知監造單位限期查辦，而任令監造單位延宕至次(101)年3月下旬始函報確認鋼筋超出契約數量；又該公所以設計監造單位核算實作數量與承包商函報數量仍有差異，於101年7月中旬第2次研商結案撥款會議決議，針對系爭鋼筋超出數量工程款俟釐清後再行結算，承包商遂向地方法院提起訴訟，請求該公所給付該項工程款，該院判決承包商敗訴，承包商提起上訴。案經臺灣高等法院104年2月民事判決，該公所除應給付鋼筋超出數量工程款，尚需負擔103年6月5日起至清償日止，按週年利率5％計付利息及第一、二審訴訟費用。</text:p>
            <text:p>●<text:span text:style-name="T1">該公所未於工程發包階段進行鋼筋數量實質審查，且工程履約期間，對於承包商</text:span><text:span text:style-name="T1">提出鋼筋契約數量短少之爭議，未積極限期設計監造單位重行核算</text:span><text:span text:style-name="T2">，肇致承包商提</text:span><text:span text:style-name="T2">起訴訟，經判決結果，該公所除應給付鋼筋超出數量工程款</text:span><text:span text:style-name="T2">1,37</text:span><text:span text:style-name="T2">萬餘元外，又衍生</text:span><text:span text:style-name="T2">訴訟、律師及延遲利息等費用</text:span><text:span text:style-name="T2">24</text:span><text:span text:style-name="T2">萬餘元，相關人員涉有疏失。</text:span></text:p>
          </table:table-cell>
          <table:table-cell table:number-columns-repeated="1022"/>
        </table:table-row>
        <table:table-row table:style-name="ro9">
          <table:covered-table-cell table:style-name="ce4"/>
          <table:covered-table-cell table:style-name="ce8"/>
          <table:table-cell table:number-columns-repeated="1022"/>
        </table:table-row>
        <table:table-row table:style-name="ro10" table:number-rows-repeated="1048566">
          <table:table-cell table:number-columns-repeated="1024"/>
        </table:table-row>
        <table:table-row table:style-name="ro10">
          <table:table-cell table:number-columns-repeated="1024"/>
        </table:table-row>
        <table:named-expressions>
          <table:named-range table:name="Excel_BuiltIn__FilterDatabase" table:base-cell-address="$審計部.$A$1" table:cell-range-address="$審計部.$A$2:.$B$9"/>
          <table:named-range table:name="Excel_BuiltIn_Print_Area" table:base-cell-address="$審計部.$A$1" table:cell-range-address="$審計部.$A$1:.$B$9" table:range-usable-as="print-range"/>
          <table:named-range table:name="Excel_BuiltIn_Print_Titles" table:base-cell-address="$審計部.$A$1" table:cell-range-address="$審計部.$A$2:.$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transliteration-format="一" number:transliteration-language="zh" number:transliteration-country="TW" number:transliteration-style="long">
      <number:number number:min-integer-digits="1"/>
      <number:text/>
    </number:number-style>
    <number:number-style style:name="N138P0" style:volatile="true">
      <number:text>Yes</number:text>
    </number:number-style>
    <number:number-style style:name="N138P1" style:volatile="true">
      <number:text>Yes</number:text>
    </number:number-style>
    <number:number-style style:name="N138">
      <number:text>No</number:text>
      <style:map style:condition="value()&gt;0" style:apply-style-name="N138P0"/>
      <style:map style:condition="value()&lt;0" style:apply-style-name="N138P1"/>
    </number:number-style>
    <number:number-style style:name="N139P0" style:volatile="true">
      <number:text>True</number:text>
    </number:number-style>
    <number:number-style style:name="N139P1" style:volatile="true">
      <number:text>True</number:text>
    </number:number-style>
    <number:number-style style:name="N139">
      <number:text>False</number:text>
      <style:map style:condition="value()&gt;0" style:apply-style-name="N139P0"/>
      <style:map style:condition="value()&lt;0" style:apply-style-name="N139P1"/>
    </number:number-style>
    <number:number-style style:name="N140P0" style:volatile="true">
      <number:text>On</number:text>
    </number:number-style>
    <number:number-style style:name="N140P1" style:volatile="true">
      <number:text>On</number:text>
    </number:number-style>
    <number:number-style style:name="N140">
      <number:text>Off</number:text>
      <style:map style:condition="value()&gt;0" style:apply-style-name="N140P0"/>
      <style:map style:condition="value()&lt;0" style:apply-style-name="N140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7cm" fo:margin-left="0.9cm" fo:margin-right="0.9cm" style:first-page-number="continue" style:scale-to="100%" style:table-centering="horizontal" style:writing-mode="lr-tb"/>
      <style:header-style>
        <style:header-footer-properties fo:min-height="0.751cm" fo:margin-left="1cm" fo:margin-right="1cm" fo:margin-bottom="0.589cm"/>
      </style:header-style>
      <style:footer-style>
        <style:header-footer-properties fo:min-height="0.751cm" fo:margin-left="1cm" fo:margin-right="1cm" fo:margin-top="0.076cm"/>
      </style:footer-style>
    </style:page-layout>
    <style:style style:name="MT1" style:family="text">
      <style:text-properties style:use-window-font-color="true" style:text-outline="false" style:text-line-through-style="none" style:text-position="0% 100%"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MT2" style:family="text">
      <style:text-properties style:use-window-font-color="true" style:text-outline="false" style:text-line-through-style="none" style:text-position="0% 100%" style:font-name="標楷體1" fo:font-size="20pt" fo:font-style="normal" fo:text-shadow="none" style:text-underline-style="none" fo:font-weight="normal" style:font-name-asian="標楷體1" style:font-size-asian="20pt" style:font-style-asian="normal" style:font-weight-asian="normal" style:font-name-complex="Times New Roman" style:font-size-complex="20pt" style:font-style-complex="normal" style:font-weight-complex="normal"/>
    </style:style>
    <style:style style:name="MT3"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05">2016/08/05</text:date>, <text:time>11:16:16</text:time></text:p>
        </style:region-right>
      </style:header>
      <style:header-left style:display="false"/>
      <style:footer>
        <text:p>頁 <text:page-number>1</text:page-number> / <text:page-count>99</text:page-count></text:p>
      </style:footer>
      <style:footer-left style:display="false"/>
    </style:master-page>
    <style:master-page style:name="PageStyle_5f_審計部" style:display-name="PageStyle_審計部" style:page-layout-name="Mpm3">
      <style:header>
        <text:p><text:span text:style-name="MT1"><text:s/></text:span><text:span text:style-name="MT1">105</text:span><text:span text:style-name="MT2">年第</text:span><text:span text:style-name="MT2">2</text:span><text:span text:style-name="MT2">季（</text:span><text:span text:style-name="MT2">4</text:span><text:span text:style-name="MT2">月至</text:span><text:span text:style-name="MT2">6</text:span><text:span text:style-name="MT2">月）審計部函陳監察院</text:span></text:p>
        <text:p><text:span text:style-name="MT2">查核各機關採購所見錯誤行為態樣彙整表</text:span></text:p>
      </style:header>
      <style:header-left style:display="false">
        <text:p><text:span text:style-name="MT1"><text:s/></text:span><text:span text:style-name="MT1">105</text:span><text:span text:style-name="MT2">年第</text:span><text:span text:style-name="MT2">2</text:span><text:span text:style-name="MT2">季（</text:span><text:span text:style-name="MT2">4</text:span><text:span text:style-name="MT2">月至</text:span><text:span text:style-name="MT2">6</text:span><text:span text:style-name="MT2">月）審計部函陳監察院</text:span></text:p>
        <text:p><text:span text:style-name="MT2">查核各機關採購所見錯誤行為態樣彙整表</text:span></text:p>
      </style:header-left>
      <style:footer>
        <text:p><text:span text:style-name="MT3">第</text:span><text:span text:style-name="MT3"><text:page-number>1</text:page-number></text:span><text:span text:style-name="MT3">頁；共</text:span><text:span text:style-name="MT3"><text:page-count>99</text:page-count></text:span><text:span text:style-name="MT3">頁</text:span></text:p>
      </style:footer>
      <style:footer-left style:display="false">
        <text:p><text:span text:style-name="MT3">第</text:span><text:span text:style-name="MT3"><text:page-number>1</text:page-number></text:span><text:span text:style-name="MT3">頁；共</text:span><text:span text:style-name="MT3"><text:page-count>99</text:page-count></text:span><text:span text:style-name="MT3">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lan-396</meta:initial-creator>
    <meta:creation-date>2005-03-02T13:52:06</meta:creation-date>
    <dc:creator>中央採購稽核小組許琤珮</dc:creator>
    <dc:date>2016-08-05T11:11:42</dc:date>
    <meta:print-date>2016-08-03T17:48:13</meta:print-date>
    <meta:document-statistic meta:table-count="1" meta:cell-count="14" meta:object-count="0"/>
    <meta:generator>OpenOffice/4.1.1$Win32 OpenOffice.org_project/411m6$Build-9775</meta:generator>
  </office:meta>
</office:document-meta>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heet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