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4cm" fo:margin-left="-0.058cm" fo:margin-top="2.82cm" fo:margin-bottom="0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6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letter-spacing="-0.028cm"/>
    </style:style>
    <style:style style:name="P8" style:family="paragraph" style:parent-style-name="Standard">
      <style:paragraph-properties fo:margin-top="0.127cm" fo:margin-bottom="0cm" loext:contextual-spacing="false"/>
      <style:text-properties fo:font-size="16pt" style:font-size-asian="16pt"/>
    </style:style>
    <style:style style:name="P9" style:family="paragraph" style:parent-style-name="Standard">
      <style:paragraph-properties fo:margin-top="0.127cm" fo:margin-bottom="0cm" loext:contextual-spacing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27cm" fo:margin-bottom="0cm" loext:contextual-spacing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127cm" fo:margin-bottom="0cm" loext:contextual-spacing="false" style:snap-to-layout-grid="false"/>
    </style:style>
    <style:style style:name="P14" style:family="paragraph" style:parent-style-name="Standard">
      <style:paragraph-properties fo:margin-top="0.127cm" fo:margin-bottom="0cm" loext:contextual-spacing="false" style:snap-to-layout-grid="false"/>
    </style:style>
    <style:style style:name="P15" style:family="paragraph" style:parent-style-name="Standard">
      <style:paragraph-properties fo:margin-left="2.822cm" fo:margin-right="0cm" fo:line-height="0.706cm" fo:text-indent="-2.822cm" style:auto-text-indent="false"/>
    </style:style>
    <style:style style:name="P16" style:family="paragraph" style:parent-style-name="Standard">
      <style:paragraph-properties fo:margin-left="2.342cm" fo:margin-right="0cm" fo:line-height="0.706cm" fo:text-indent="-2.258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-0.028cm" style:font-name-asian="標楷體" style:font-size-asian="16pt"/>
    </style:style>
    <style:style style:name="T4" style:family="text">
      <style:text-properties fo:font-size="16pt" fo:letter-spacing="-0.028cm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letter-spacing="-0.028cm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5">政府採購法部分條文修正草案</text:span><text:span text:style-name="T6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機</text:span><text:span text:style-name="T4"> </text:span><text:span text:style-name="T3">關(構) 名</text:span><text:span text:style-name="T4"> </text:span><text:span text:style-name="T3">稱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0">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8"><text:span text:style-name="T10">單</text:span><text:span text:style-name="T12"> </text:span><text:span text:style-name="T10">位</text:span><text:span text:style-name="T12"> </text:span><text:span text:style-name="T10">名</text:span><text:span text:style-name="T12"> </text:span><text:span text:style-name="T10">稱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0">傳真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0">email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3"><text:span text:style-name="T1">修正條文</text:span></text:p>
          </table:table-cell>
          <table:covered-table-cell/>
          <table:table-cell table:style-name="表格1.A2" table:number-columns-spanned="2" office:value-type="string">
            <text:p text:style-name="P4">修訂建議</text:p>
          </table:table-cell>
          <table:covered-table-cell/>
          <table:table-cell table:style-name="表格1.A1" office:value-type="string">
            <text:p text:style-name="P4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ext:soft-page-break/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5"><draw:frame draw:style-name="fr1" draw:name="框架1" text:anchor-type="char" svg:x="15.24cm" svg:y="-2.223cm" svg:width="2.54cm" svg:height="1.27cm" draw:z-index="0"><draw:text-box><text:p text:style-name="Standard"><text:span text:style-name="T7">附 件</text:span></text:p></draw:text-box></draw:frame><text:span text:style-name="T9">附註：一、本表格如不敷使用，請自行增列。</text:span></text:p>
      <text:p text:style-name="P16"><text:span text:style-name="T9"><text:s text:c="6"/>二、請以傳真（02-87897604）或電子郵件（jean@mail.pcc.gov.tw）方式回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投標廠商資格與特殊或巨額採購認定標準」部分條文修正建議表</dc:title>
    <meta:initial-creator>ABC</meta:initial-creator>
    <meta:creation-date>2016-07-26T14:05:00</meta:creation-date>
    <dc:creator>jean</dc:creator>
    <dc:date>2016-07-26T14:05:00</dc:date>
    <meta:print-date>2016-05-17T17:56:00</meta:print-date>
    <meta:editing-cycles>2</meta:editing-cycles>
    <meta:document-statistic meta:table-count="1" meta:image-count="0" meta:object-count="0" meta:page-count="2" meta:paragraph-count="13" meta:word-count="92" meta:character-count="138" meta:non-whitespace-character-count="125"/>
    <meta:generator>LibreOffice/5.1.2.2$Windows_x86 LibreOffice_project/d3bf12ecb743fc0d20e0be0c58ca359301eb705f</meta:generator>
  </office:meta>
</office:document-meta>
</file>