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3">
      <style:paragraph-properties fo:line-height="0.882cm" fo:text-align="justify" style:justify-single-word="false">
        <style:tab-stops>
          <style:tab-stop style:position="3.81cm"/>
        </style:tab-stops>
      </style:paragraph-properties>
    </style:style>
    <style:style style:name="P2" style:family="paragraph" style:parent-style-name="Standard" style:list-style-name="WW8Num7">
      <style:paragraph-properties fo:line-height="0.882cm" fo:text-align="justify" style:justify-single-word="false">
        <style:tab-stops>
          <style:tab-stop style:position="3.81cm"/>
        </style:tab-stops>
      </style:paragraph-properties>
    </style:style>
    <style:style style:name="P3" style:family="paragraph" style:parent-style-name="Standard" style:list-style-name="WW8Num10">
      <style:paragraph-properties fo:line-height="0.882cm" fo:text-align="justify" style:justify-single-word="false">
        <style:tab-stops>
          <style:tab-stop style:position="3.433cm"/>
        </style:tab-stops>
      </style:paragraph-properties>
    </style:style>
    <style:style style:name="P4" style:family="paragraph" style:parent-style-name="Standard" style:list-style-name="WW8Num32">
      <style:paragraph-properties fo:line-height="0.882cm" fo:text-align="justify" style:justify-single-word="false">
        <style:tab-stops>
          <style:tab-stop style:position="3.433cm"/>
        </style:tab-stops>
      </style:paragraph-properties>
    </style:style>
    <style:style style:name="P5" style:family="paragraph" style:parent-style-name="Standard" style:list-style-name="WW8Num3">
      <style:paragraph-properties fo:line-height="0.882cm" fo:text-align="justify" style:justify-single-word="false">
        <style:tab-stops>
          <style:tab-stop style:position="3.433cm"/>
        </style:tab-stops>
      </style:paragraph-properties>
    </style:style>
    <style:style style:name="P6" style:family="paragraph" style:parent-style-name="Standard" style:list-style-name="WW8Num13">
      <style:paragraph-properties fo:line-height="0.882cm" fo:text-align="justify" style:justify-single-word="false">
        <style:tab-stops>
          <style:tab-stop style:position="3.81cm"/>
        </style:tab-stops>
      </style:paragraph-properties>
      <style:text-properties fo:color="#000000" style:font-name="標楷體" fo:font-size="16pt" style:font-size-asian="16pt"/>
    </style:style>
    <style:style style:name="P7" style:family="paragraph" style:parent-style-name="Standard" style:list-style-name="WW8Num10">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8" style:family="paragraph" style:parent-style-name="Standard" style:list-style-name="WW8Num32">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9" style:family="paragraph" style:parent-style-name="Standard" style:list-style-name="WW8Num3">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10" style:family="paragraph" style:parent-style-name="Standard" style:list-style-name="WW8Num10">
      <style:paragraph-properties fo:line-height="0.882cm" fo:text-align="justify" style:justify-single-word="false">
        <style:tab-stops>
          <style:tab-stop style:position="3.387cm"/>
          <style:tab-stop style:position="3.433cm"/>
        </style:tab-stops>
      </style:paragraph-properties>
      <style:text-properties fo:color="#000000" style:font-name="標楷體" fo:font-size="16pt" style:font-size-asian="16pt"/>
    </style:style>
    <style:style style:name="P11" style:family="paragraph" style:parent-style-name="Standard" style:list-style-name="">
      <style:paragraph-properties fo:margin-left="3.355cm" fo:margin-right="0cm" fo:line-height="0.882cm" fo:text-align="justify" style:justify-single-word="false" fo:text-indent="-2.021cm" style:auto-text-indent="false"/>
    </style:style>
    <style:style style:name="P12" style:family="paragraph" style:parent-style-name="Standard">
      <style:paragraph-properties fo:margin-top="0.191cm" fo:margin-bottom="0cm" loext:contextual-spacing="false" fo:line-height="0.882cm" fo:text-align="justify" style:justify-single-word="false"/>
    </style:style>
    <style:style style:name="P13" style:family="paragraph" style:parent-style-name="Standard">
      <style:paragraph-properties fo:margin-top="0.191cm" fo:margin-bottom="0cm" loext:contextual-spacing="false" fo:line-height="0.882cm" fo:text-align="justify" style:justify-single-word="false"/>
      <style:text-properties fo:color="#000000" style:font-name="標楷體" fo:font-size="16pt" style:font-size-asian="16pt"/>
    </style:style>
    <style:style style:name="P14" style:family="paragraph" style:parent-style-name="Standard">
      <style:paragraph-properties fo:margin-top="0.191cm" fo:margin-bottom="0cm" loext:contextual-spacing="false" fo:line-height="0.882cm" fo:text-align="justify" style:justify-single-word="false"/>
      <style:text-properties fo:color="#000000" style:font-name="標楷體" fo:font-size="16pt" style:font-size-asian="16pt" style:font-size-complex="16pt"/>
    </style:style>
    <style:style style:name="P15" style:family="paragraph" style:parent-style-name="Standard" style:list-style-name="">
      <style:paragraph-properties fo:margin-left="3.39cm" fo:margin-right="0cm" fo:line-height="0.882cm" fo:text-align="justify" style:justify-single-word="false" fo:text-indent="-1.693cm" style:auto-text-indent="false"/>
    </style:style>
    <style:style style:name="P16" style:family="paragraph" style:parent-style-name="Standard" style:list-style-name="">
      <style:paragraph-properties fo:margin-left="0cm" fo:margin-right="0cm" fo:margin-top="0.191cm" fo:margin-bottom="0cm" loext:contextual-spacing="false" fo:line-height="0.882cm" fo:text-align="justify" style:justify-single-word="false" fo:text-indent="1.693cm" style:auto-text-indent="false"/>
    </style:style>
    <style:style style:name="P17" style:family="paragraph" style:parent-style-name="Standard">
      <style:paragraph-properties fo:margin-left="2.865cm" fo:margin-right="0cm" fo:line-height="0.882cm" fo:text-align="justify" style:justify-single-word="false" fo:text-indent="-1.161cm" style:auto-text-indent="false"/>
    </style:style>
    <style:style style:name="P18"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style>
    <style:style style:name="P19"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font-name-complex="標楷體" style:font-size-complex="16pt"/>
    </style:style>
    <style:style style:name="P20" style:family="paragraph" style:parent-style-name="Standard" style:list-style-name="WW8Num24">
      <style:paragraph-properties fo:margin-left="3.81cm" fo:margin-right="0cm" fo:line-height="0.882cm" fo:text-align="justify" style:justify-single-word="false" fo:text-indent="-0.635cm" style:auto-text-indent="false">
        <style:tab-stops>
          <style:tab-stop style:position="3.81cm"/>
        </style:tab-stops>
      </style:paragraph-properties>
    </style:style>
    <style:style style:name="P21" style:family="paragraph" style:parent-style-name="Standard" style:list-style-name="">
      <style:paragraph-properties fo:margin-left="3.81cm" fo:margin-right="0cm" fo:line-height="0.882cm" fo:text-align="justify" style:justify-single-word="false" fo:text-indent="0cm" style:auto-text-indent="false">
        <style:tab-stops>
          <style:tab-stop style:position="3.81cm"/>
        </style:tab-stops>
      </style:paragraph-properties>
    </style:style>
    <style:style style:name="P22" style:family="paragraph" style:parent-style-name="Standard" style:list-style-name="WW8Num13">
      <style:paragraph-properties fo:margin-left="4.022cm" fo:margin-right="0cm" fo:line-height="0.882cm" fo:text-align="justify" style:justify-single-word="false" fo:text-indent="-0.847cm" style:auto-text-indent="false">
        <style:tab-stops>
          <style:tab-stop style:position="2.117cm"/>
          <style:tab-stop style:position="4.022cm"/>
        </style:tab-stops>
      </style:paragraph-properties>
    </style:style>
    <style:style style:name="P23" style:family="paragraph" style:parent-style-name="Standard" style:list-style-name="">
      <style:paragraph-properties fo:margin-left="3.387cm" fo:margin-right="0cm" fo:line-height="0.882cm" fo:text-align="justify" style:justify-single-word="false" fo:text-indent="0cm" style:auto-text-indent="false">
        <style:tab-stops>
          <style:tab-stop style:position="3.387cm"/>
        </style:tab-stops>
      </style:paragraph-properties>
    </style:style>
    <style:style style:name="P24" style:family="paragraph" style:parent-style-name="Standard" style:list-style-name="">
      <style:paragraph-properties fo:margin-left="8.581cm" fo:margin-right="0cm" fo:line-height="0.882cm" fo:text-align="justify" style:justify-single-word="false" fo:text-indent="-5.757cm" style:auto-text-indent="false"/>
    </style:style>
    <style:style style:name="P25" style:family="paragraph" style:parent-style-name="Standard" style:list-style-name="WW8Num5">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26" style:family="paragraph" style:parent-style-name="Standard" style:list-style-name="WW8Num36">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27" style:family="paragraph" style:parent-style-name="Standard" style:list-style-name="WW8Num5">
      <style:paragraph-properties fo:margin-left="3.381cm" fo:margin-right="0cm" fo:line-height="0.882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28" style:family="paragraph" style:parent-style-name="Standard" style:list-style-name="">
      <style:paragraph-properties fo:margin-left="1.27cm" fo:margin-right="0cm" fo:line-height="0.882cm" fo:text-align="justify" style:justify-single-word="false" fo:text-indent="0cm" style:auto-text-indent="false"/>
      <style:text-properties fo:color="#000000" style:font-name="標楷體" fo:font-size="16pt" style:font-size-asian="16pt" style:font-weight-complex="bold"/>
    </style:style>
    <style:style style:name="P29" style:family="paragraph" style:parent-style-name="Footer" style:list-style-name="">
      <style:paragraph-properties fo:margin-left="0cm" fo:margin-right="0cm" fo:text-align="center" style:justify-single-word="false" fo:text-indent="0cm" style:auto-text-indent="false"/>
    </style:style>
    <style:style style:name="P30" style:family="paragraph" style:parent-style-name="機關名稱">
      <style:paragraph-properties fo:margin-top="0.286cm" fo:margin-bottom="0.286cm" loext:contextual-spacing="false" fo:line-height="0.811cm" fo:text-align="center" style:justify-single-word="false"/>
    </style:style>
    <style:style style:name="P31" style:family="paragraph" style:parent-style-name="機關名稱" style:master-page-name="Standard">
      <style:paragraph-properties fo:line-height="0.811cm" fo:text-align="center" style:justify-single-word="false" style:page-number="auto"/>
    </style:style>
    <style:style style:name="P32" style:family="paragraph" style:parent-style-name="分項段落">
      <style:paragraph-properties>
        <style:tab-stops>
          <style:tab-stop style:position="1.27cm"/>
        </style:tab-stops>
      </style:paragraph-properties>
    </style:style>
    <style:style style:name="P33" style:family="paragraph" style:parent-style-name="分項段落">
      <style:paragraph-properties>
        <style:tab-stops>
          <style:tab-stop style:position="1.27cm"/>
        </style:tab-stops>
      </style:paragraph-properties>
      <style:text-properties fo:color="#000000" style:font-name="標楷體" style:font-size-complex="16pt"/>
    </style:style>
    <style:style style:name="P34"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style:font-name-complex="Arial"/>
    </style:style>
    <style:style style:name="T4" style:family="text">
      <style:text-properties fo:color="#000000" style:font-name="標楷體" fo:font-size="16pt" fo:font-weight="bold" style:font-size-asian="16pt" style:font-weight-asian="bold" style:font-name-complex="Arial"/>
    </style:style>
    <style:style style:name="T5" style:family="text">
      <style:text-properties fo:color="#000000" style:font-name="標楷體" fo:font-size="16pt" fo:font-weight="bold" style:font-size-asian="16pt" style:font-weight-asian="bold" style:font-name-complex="Arial"/>
    </style:style>
    <style:style style:name="T6" style:family="text">
      <style:text-properties fo:color="#000000" style:font-name="標楷體" fo:font-size="16pt" fo:font-weight="bold" style:font-size-asian="16pt" style:font-weight-asian="bold"/>
    </style:style>
    <style:style style:name="T7" style:family="text">
      <style:text-properties fo:color="#000000" style:font-name="標楷體" fo:font-size="16pt" style:font-size-asian="16pt"/>
    </style:style>
    <style:style style:name="T8" style:family="text">
      <style:text-properties fo:color="#000000" style:font-name="標楷體" fo:font-size="16pt" style:font-size-asian="16pt"/>
    </style:style>
    <style:style style:name="T9" style:family="text">
      <style:text-properties fo:color="#000000" style:font-name="標楷體" fo:font-size="16pt" style:font-size-asian="16pt" style:font-name-complex="Arial"/>
    </style:style>
    <style:style style:name="T10" style:family="text">
      <style:text-properties fo:color="#000000" style:font-name="標楷體" fo:font-size="16pt" style:font-size-asian="16pt" style:font-size-complex="16pt"/>
    </style:style>
    <style:style style:name="T11" style:family="text">
      <style:text-properties fo:color="#000000" style:font-name="標楷體" fo:font-size="16pt" style:font-size-asian="16pt" style:font-name-complex="標楷體"/>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font-name-complex="Arial"/>
    </style:style>
    <style:style style:name="T15" style:family="text">
      <style:text-properties fo:color="#000000" style:font-name="標楷體" style:font-size-complex="16pt"/>
    </style:style>
    <style:style style:name="T16" style:family="text">
      <style:text-properties fo:color="#000000" style:font-name="標楷體" fo:font-size="15.5pt" style:font-size-asian="15.5pt" style:font-size-complex="15.5pt"/>
    </style:style>
    <style:style style:name="T17" style:family="text">
      <style:text-properties fo:color="#000000" style:font-name="標楷體" fo:font-size="15.5pt" style:font-size-asian="15.5pt" style:font-name-complex="Arial" style:font-size-complex="15.5pt"/>
    </style:style>
    <style:style style:name="T18" style:family="text">
      <style:text-properties fo:color="#000000" style:font-name="標楷體" fo:language="en" fo:country="US" style:letter-kerning="true" style:language-asian="zh" style:country-asian="TW" style:font-name-complex="Arial"/>
    </style:style>
    <style:style style:name="T19" style:family="text">
      <style:text-properties fo:color="#000000" style:font-name="標楷體" fo:language="en" fo:country="US" style:letter-kerning="true" style:language-asian="zh" style:country-asian="TW" style:font-name-complex="Arial"/>
    </style:style>
    <style:style style:name="T20" style:family="text">
      <style:text-properties style:font-size-complex="16pt"/>
    </style:style>
    <style:style style:name="T21" style:family="text">
      <style:text-properties fo:language="en" fo:country="US" style:letter-kerning="true" style:language-asian="zh" style:country-asian="TW" style:font-name-complex="Arial"/>
    </style:style>
    <style:style style:name="T22"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行政院公共工程委員會「公共建設督導</text:span><text:span text:style-name="T4">會報</text:span><text:span text:style-name="T4">」</text:span></text:p>
      <text:p text:style-name="P30"><text:span text:style-name="T4">105</text:span><text:span text:style-name="T4">年度第</text:span><text:span text:style-name="T4">7</text:span><text:span text:style-name="T4">次</text:span><text:span text:style-name="T4">委員</text:span><text:span text:style-name="T4">會議紀錄</text:span></text:p>
      <text:list xml:id="list1314548263858201045" text:style-name="WW8Num20">
        <text:list-item>
          <text:p text:style-name="P32"><text:span text:style-name="T12">開會時間：</text:span><text:span text:style-name="T12">105</text:span><text:span text:style-name="T12">年</text:span><text:span text:style-name="T12">10</text:span><text:span text:style-name="T12">月</text:span><text:span text:style-name="T12">6</text:span><text:span text:style-name="T12">日（星期</text:span><text:span text:style-name="T12">四</text:span><text:span text:style-name="T12">）</text:span><text:span text:style-name="T12">下</text:span><text:span text:style-name="T12">午</text:span><text:span text:style-name="T12">2</text:span><text:span text:style-name="T12">時</text:span></text:p>
        </text:list-item>
        <text:list-item>
          <text:p text:style-name="P32"><text:span text:style-name="T12">開會地點：</text:span><text:span text:style-name="T12">工程會10樓第1會議室</text:span></text:p>
        </text:list-item>
        <text:list-item>
          <text:p text:style-name="P32"><text:span text:style-name="T12">主持人：</text:span><text:span text:style-name="T12">吳召集人宏謀</text:span></text:p>
        </text:list-item>
        <text:list-item>
          <text:p text:style-name="P32"><text:span text:style-name="T12">出席單位及人員</text:span><text:span text:style-name="T12">：如簽到表 <text:s text:c="19"/>記錄：沈旺樹</text:span></text:p>
        </text:list-item>
        <text:list-item>
          <text:p text:style-name="P32"><text:span text:style-name="T15">上次(105年度第6次)委員會議紀錄確認</text:span></text:p>
        </text:list-item>
      </text:list>
      <text:p text:style-name="P11"><text:span text:style-name="T7">決議：</text:span><text:span text:style-name="T7">准予備查。</text:span></text:p>
      <text:list xml:id="list102910737642512" text:continue-numbering="true" text:style-name="WW8Num20">
        <text:list-item>
          <text:p text:style-name="P33">報告事項</text:p>
          <text:list>
            <text:list-item>
              <text:p text:style-name="P12"><text:span text:style-name="T7">歷次會議結論辦理情形報告</text:span></text:p>
            </text:list-item>
          </text:list>
        </text:list-item>
      </text:list>
      <text:p text:style-name="P15"><text:bookmark-start text:name="OLE_LINK2"/><text:bookmark-start text:name="OLE_LINK1"/><text:span text:style-name="T9">決議：歷次會議結論共計列管3項，截至105年8月底之辦理情形與管考建議詳如後附，均繼續列管，並請教育部、交通部及經濟部依管考建議加緊趕辦。</text:span></text:p>
      <text:list xml:id="list102910011158947" text:continue-numbering="true" text:style-name="WW8Num20">
        <text:list-item>
          <text:list>
            <text:list-item>
              <text:p text:style-name="P13"><text:bookmark-end text:name="OLE_LINK2"/><text:bookmark-end text:name="OLE_LINK1"/>列管計畫執行情形報告</text:p>
            </text:list-item>
          </text:list>
        </text:list-item>
      </text:list>
      <text:p text:style-name="P16"><text:span text:style-name="T7">決議：</text:span></text:p>
      <text:list xml:id="list102910517369629" text:continue-numbering="true" text:style-name="WW8Num20">
        <text:list-item>
          <text:list>
            <text:list-item>
              <text:list>
                <text:list-item>
                  <text:p text:style-name="P17"><text:span text:style-name="T7">105年度列管1億元以上公共建設計畫執行情形</text:span></text:p>
                </text:list-item>
              </text:list>
            </text:list-item>
          </text:list>
        </text:list-item>
      </text:list>
      <text:list xml:id="list9006800477439352733" text:style-name="WW8Num24">
        <text:list-item>
          <text:p text:style-name="P20"><text:span text:style-name="T16">請預算執行率未達90%之</text:span><text:span text:style-name="T17">故宮及教育部2個機關</text:span><text:span text:style-name="T16">，預算達成率未達平均值之</text:span><text:span text:style-name="T17">客委會、交通部、環保署、原民會及教育部5個機關</text:span><text:span text:style-name="T16">確實檢討落後原因，研擬相關因應措施並加強管控，以加速執行。客委會與去年達成率相比落後幅度較大，請加速推動，另交通部年度可支用預算金額龐大，影響整體預算達成率甚鉅，亦請加速推動。</text:span></text:p>
        </text:list-item>
        <text:list-item>
          <text:p text:style-name="P20"><text:span text:style-name="T7">截至9月底預算分配比率未達50%者計有4個機關，分屬客委會、教育部、環保署及原民會，請上開機關檢討預算分配妥適性，並請各部會把握至年底前之時間，加速執行待執行預算。</text:span></text:p>
        </text:list-item>
        <text:list-item>
          <text:p text:style-name="P20"><text:span text:style-name="T10">為提前預警並督促各機關加速預算執行，將自下次會</text:span><text:soft-page-break/><text:span text:style-name="T10">議起分批邀請本年度預算額度較大、預算達成率較為落後之機關報告如何「提升預算執行績效之具體作法與成效評估」。</text:span></text:p>
        </text:list-item>
      </text:list>
      <text:list xml:id="list102909570114189" text:continue-list="list102910517369629" text:style-name="WW8Num20">
        <text:list-item>
          <text:list>
            <text:list-item>
              <text:list>
                <text:list-item>
                  <text:p text:style-name="P18">30項指標性重大公共建設計畫執行情形</text:p>
                </text:list-item>
              </text:list>
            </text:list-item>
          </text:list>
        </text:list-item>
      </text:list>
      <text:list xml:id="list2906694358973459472" text:style-name="WW8Num13">
        <text:list-item>
          <text:p text:style-name="P1"><text:span text:style-name="T7">30項指標性計畫截至8月底之預算執行率未達90%者且進度落後達5%以上者計有5項，分屬文化部、交通部、教育部主管，請相關機關積極協助主辦機關排除困難問題，並列為今（105）年管控重點，適時輔導協助加緊趕辦，以提升計畫於105年度之執行成效。</text:span></text:p>
        </text:list-item>
        <text:list-item>
          <text:p text:style-name="P6">「新竹生物醫學園區計畫-新竹生醫園區醫院」執行情形</text:p>
        </text:list-item>
      </text:list>
      <text:p text:style-name="P21"><text:span text:style-name="T7">有關本計畫招標作業，教育部如尚有需求，請工程會適時協助，俾利後續工程順利發包。</text:span></text:p>
      <text:list xml:id="list102910664186433" text:continue-numbering="true" text:style-name="WW8Num13">
        <text:list-item>
          <text:p text:style-name="P6">「金門大橋建設計畫」</text:p>
        </text:list-item>
      </text:list>
      <text:p text:style-name="P21"><text:span text:style-name="T7">本計畫工程為具有高度技術性，目前已3次流標，請交通部主動邀請國內大型營造廠商參與投標，以免再次流標。另請交通部將本計畫目前最新辦理情形提供金門縣政府瞭解，並尋求必要之支持，以利計畫後續之推動。</text:span></text:p>
      <text:list xml:id="list102910405491646" text:continue-numbering="true" text:style-name="WW8Num13">
        <text:list-item>
          <text:p text:style-name="P1"><text:span text:style-name="T7">「臺鐵立體化高雄市區鐵路地下化計畫(含鳳山、左營)」</text:span></text:p>
        </text:list-item>
      </text:list>
      <text:p text:style-name="P21"><text:span text:style-name="T7">高雄市政府已於10月6日核可1年操作許可證，請經濟部督導中油公司儘速辦理管遷，縮短施工時程，以及早交付交通部鐵工局施工。</text:span></text:p>
      <text:list xml:id="list102910126251671" text:continue-numbering="true" text:style-name="WW8Num13">
        <text:list-item>
          <text:p text:style-name="P6">「國中小校舍耐震能力評估、補強及設施設備改善計畫」</text:p>
          <text:list>
            <text:list-item>
              <text:p text:style-name="P22"><text:span text:style-name="T7">本計畫補強工程施工品質優劣攸關校舍耐震成效，請教育部落實項下工程之品質查核、抽查及稽核，如有需要，工程會亦可適時配合工程品質查核。</text:span></text:p>
            </text:list-item>
            <text:list-item>
              <text:p text:style-name="P22"><text:soft-page-break/><text:span text:style-name="T7">本計畫因相關工程估驗款支付時程過遲，導致截至8月底之預算達成率偏低，請教育部督促執行單位儘速依契約約定將工程款估驗予廠商，以促進民間經濟活絡。</text:span></text:p>
            </text:list-item>
          </text:list>
        </text:list-item>
        <text:list-item>
          <text:p text:style-name="P1"><text:span text:style-name="T7">「改善國民運動環境計畫」</text:span></text:p>
        </text:list-item>
      </text:list>
      <text:p text:style-name="P21"><text:span text:style-name="T7">本計畫影響教育部預算達成率甚鉅，截至目前尚未奉行政院核定，請教育部督促所屬儘速積極溝通加速核定作業，以提升年底預算達成率。</text:span></text:p>
      <text:list xml:id="list102910199628053" text:continue-list="list102909570114189" text:style-name="WW8Num20">
        <text:list-item>
          <text:list>
            <text:list-item>
              <text:list>
                <text:list-item>
                  <text:p text:style-name="P19">非屬指標性建設計畫執行情形</text:p>
                </text:list-item>
              </text:list>
            </text:list-item>
          </text:list>
        </text:list-item>
      </text:list>
      <text:list xml:id="list56184810371938686" text:style-name="WW8Num7">
        <text:list-item>
          <text:p text:style-name="P2"><text:span text:style-name="T7">非30項指標性計畫截至8月底之預算執行率未達90%且進度落後達5%以上者計有6項，分屬文化部、交通部及農委會主管，請相關機關積極協助主辦機關排除困難問題，並列為今（105）年管控重點，適時輔導協助加緊趕辦，以提升計畫於105年度之執行成效。</text:span></text:p>
        </text:list-item>
        <text:list-item>
          <text:p text:style-name="P2"><text:span text:style-name="T7">「改善政府動物管制收容設施計畫」</text:span></text:p>
        </text:list-item>
      </text:list>
      <text:p text:style-name="P21"><text:span text:style-name="T7">建議農委會可參考國內外優良案例(如高雄燕巢動物關懷園區) ，以儘量避免影響民眾生活及社會觀感為原則，審慎輔導各縣市選擇收容所之位址，俾利本計畫之推動。 </text:span></text:p>
      <text:list xml:id="list102909425452358" text:continue-list="list102910199628053" text:style-name="WW8Num20">
        <text:list-item>
          <text:list>
            <text:list-item>
              <text:list>
                <text:list-item>
                  <text:p text:style-name="P17"><text:span text:style-name="T7">工程會訪查重大計畫情形</text:span></text:p>
                </text:list-item>
              </text:list>
            </text:list-item>
          </text:list>
        </text:list-item>
      </text:list>
      <text:list xml:id="list3062958241894519520" text:style-name="WW8Num10">
        <text:list-item>
          <text:p text:style-name="P3"><text:span text:style-name="T7">105年8月份訪查重要計畫計有「衛武營藝術文化中心興建計畫」、「台中都會區鐵路高架捷運化計畫」、「臺灣戲曲中心籌建計畫」及「臺灣桃園國際機場聯外捷運系統建設計畫」4項，請主管機關督促所屬依工程會訪視之會議結論研擬具體對策加速推動。</text:span></text:p>
        </text:list-item>
        <text:list-item>
          <text:p text:style-name="P7">台中都會區鐵路高架捷運化計畫</text:p>
        </text:list-item>
      </text:list>
      <text:p text:style-name="P23"><text:span text:style-name="T7">本計畫切換通車在即，請交通部妥善處理車站周邊人行通道、車行交通、停車及文化資產保護等問題，以符民眾期待。</text:span></text:p>
      <text:list xml:id="list102909147768940" text:continue-numbering="true" text:style-name="WW8Num10">
        <text:list-item>
          <text:p text:style-name="P10"><text:soft-page-break/>臺灣桃園國際機場聯外捷運系統建設計畫</text:p>
        </text:list-item>
      </text:list>
      <text:p text:style-name="P23"><text:span text:style-name="T7">請交通部督導主辦機關高鐵局儘速完成穩定度測試，俾利及早通車。</text:span></text:p>
      <text:list xml:id="list102909085835729" text:continue-list="list102909425452358" text:style-name="WW8Num20">
        <text:list-item>
          <text:list>
            <text:list-item>
              <text:list>
                <text:list-item>
                  <text:p text:style-name="P18">專案小組辦理情形</text:p>
                </text:list-item>
              </text:list>
            </text:list-item>
          </text:list>
        </text:list-item>
      </text:list>
      <text:list xml:id="list6078216988625972057" text:style-name="WW8Num32">
        <text:list-item>
          <text:p text:style-name="P8">請各機關善用專案小組協調機制，以利加速解決相關困難問題，提高計畫執行績效。</text:p>
        </text:list-item>
        <text:list-item>
          <text:p text:style-name="P8">有關3件管線小組及1件用地小組尚未結案，請管線及用地小組全力協助，以期於最短時間內完成。</text:p>
        </text:list-item>
        <text:list-item>
          <text:p text:style-name="P4"><text:span text:style-name="T7">「臺中捷運烏日文心北屯線G16站穿越空間工程用地」為「台中都會區大眾捷運系統烏日文心北屯線建設計畫」後續工程進行之關鍵，內政部用地小組將於10月18日邀請交通部及經濟部召開協調會議，協助解決雙方用地問題，以利後續工程盡早進場施作，請工程會持續追蹤後續辦理情形。</text:span></text:p>
        </text:list-item>
      </text:list>
      <text:list xml:id="list102909514877068" text:continue-list="list102909085835729" text:style-name="WW8Num20">
        <text:list-item>
          <text:list>
            <text:list-item>
              <text:list>
                <text:list-item>
                  <text:p text:style-name="P18">啟動新興公共建設計畫列管機制</text:p>
                </text:list-item>
              </text:list>
            </text:list-item>
          </text:list>
        </text:list-item>
      </text:list>
      <text:list xml:id="list5059719882603019904" text:style-name="WW8Num3">
        <text:list-item>
          <text:p text:style-name="P5"><text:span text:style-name="T7"><text:tab/>請各機關依工程會9月7日會議結論，確實盤點相關證照許可作業應辦項目並妥善訂定里程碑據以推動辦理。</text:span></text:p>
        </text:list-item>
        <text:list-item>
          <text:p text:style-name="P9">由工程會配合上開證照許可盤點結果於本督導會報予以管控，並適時安排重點部會進行專案報告，以協助解決相關困難問題。</text:p>
        </text:list-item>
        <text:list-item>
          <text:p text:style-name="P5"><text:span text:style-name="T7">重大公共建設計畫先期填報相關事項，工程會已於9月29日發函請各機關於GPMnet填報105年第4季及106年度新興計畫里程碑，請各機關積極辦理，並妥適訂定里程碑之起迄時間。</text:span></text:p>
        </text:list-item>
      </text:list>
      <text:list xml:id="list102910398184999" text:continue-list="list102909514877068" text:style-name="WW8Num20">
        <text:list-item>
          <text:list>
            <text:list-item>
              <text:p text:style-name="P14">專案報告</text:p>
              <text:list>
                <text:list-item>
                  <text:p text:style-name="P17"><text:span text:style-name="T10">「淡江大橋及其連絡道路建設計畫」執行情形報告（交通部）</text:span></text:p>
                </text:list-item>
              </text:list>
            </text:list-item>
          </text:list>
        </text:list-item>
      </text:list>
      <text:p text:style-name="P24"><text:span text:style-name="T10">決議：</text:span></text:p>
      <text:list xml:id="list2780106588169058427" text:style-name="WW8Num5">
        <text:list-item>
          <text:p text:style-name="P25"><text:soft-page-break/><text:span text:style-name="T7">本計畫執行期程自103年至109年，依工程會「105年度1億元以上公共建設計畫系統」，截至105年8月底，總累計進度僅9.53%，落後0.07%；另本（105）年累計達成率僅50.96%，請交通部督導所屬持續積極推動。</text:span></text:p>
        </text:list-item>
        <text:list-item>
          <text:p text:style-name="P27">計畫項下第1標（八里端臨港大道）工程進度91.50%，並預定105年10月竣工，惟後續仍須待第2標八里端工程完成一定程度後，始能銜接既有道路完成啟用，為避免外界對其使用性及安全性之疑慮，建議公路總局北工處於銜接啟用前妥善維護，並適時對外說明執行情形。</text:p>
        </text:list-item>
        <text:list-item>
          <text:p text:style-name="P25"><text:span text:style-name="T7">計畫項下第</text:span><text:span text:style-name="T7">2</text:span><text:span text:style-name="T7">標（八里端及淡水端）契約工期</text:span><text:span text:style-name="T7">1,440</text:span><text:span text:style-name="T7">天，預定</text:span><text:span text:style-name="T7">109</text:span><text:span text:style-name="T7">年</text:span><text:span text:style-name="T7">2</text:span><text:span text:style-name="T7">月竣工，惟自</text:span><text:span text:style-name="T7">105</text:span><text:span text:style-name="T7">年</text:span><text:span text:style-name="T7">3</text:span><text:span text:style-name="T7">月開工迄今已使用逾</text:span><text:span text:style-name="T7">180</text:span><text:span text:style-name="T7">天，對照目前進度僅</text:span><text:span text:style-name="T7">0.67%</text:span><text:span text:style-name="T7">，顯有明顯落差。有關危險性工作場所安全評估、交通維持計畫及逕流廢水污染削減計畫等待審查乙節，請公路總局北工處洽相關單位協助預先審查，減少公文書往返繁冗作業，俾利儘速完成審查程序實質施工；有關八里端橋梁落墩處與台電</text:span><text:span text:style-name="T7">69KV</text:span><text:span text:style-name="T7">高壓電箱涵位置衝突乙節，請公路總局協助北工處洽台電研商處理對策，並請交通部適時洽經濟部協調，必要時可提報督導會報管線專案小組，以不影響後續進程為原則儘速妥處。</text:span></text:p>
        </text:list-item>
        <text:list-item>
          <text:p text:style-name="P25"><text:span text:style-name="T7">此外，本計畫後續尚有第3標主橋段工程預定本（105）年底完成發包作業，對於交通部公路總局評估後採取最有利標決標之採購策略表示肯定，建議公路總局依工程會105年9月23日函頒之「機關巨額工程採購採最有利標決標作業要點」相關規定，遴選具有相關專門知識、公正客觀且操守良好者擔任採購評選委員並於招標文件公告全體委員名單，且應依個案特性妥適訂定相關評選項目，以選擇優質具有履約能力廠商參與國家</text:span><text:soft-page-break/><text:span text:style-name="T7">建設。</text:span></text:p>
        </text:list-item>
      </text:list>
      <text:list xml:id="list102910203088915" text:continue-list="list102910398184999" text:style-name="WW8Num20">
        <text:list-item>
          <text:list>
            <text:list-item>
              <text:list>
                <text:list-item>
                  <text:p text:style-name="P17"><text:span text:style-name="T10">「106年公共建設新興計畫證照許可前置作業辦理情形」（經濟部）</text:span></text:p>
                </text:list-item>
              </text:list>
            </text:list-item>
          </text:list>
        </text:list-item>
      </text:list>
      <text:p text:style-name="P24"><text:span text:style-name="T10">決議：</text:span></text:p>
      <text:list xml:id="list6521538005130483220" text:style-name="WW8Num36">
        <text:list-item>
          <text:p text:style-name="P26"><text:span text:style-name="T7">經濟部11項106年新興計畫至今尚有8項尚未核定，請經濟部督促所屬加速相關陳報及內容修正作業，以期於立法院審查預算前儘速完成計畫核定，以利及早通過審議並加速推動。另「深澳電廠更新擴建計畫」前經行政院同意暫緩辦理，並規劃於106年重新啟動，爰建請調整總計畫期程為106-116年。</text:span></text:p>
        </text:list-item>
        <text:list-item>
          <text:p text:style-name="P26"><text:span text:style-name="T7">為擴大投資以提振景氣，請相關新興計畫確實盤點及早取得相關證照，以期計畫如期如質完成，發揮預期效益。另請訂定里程碑起迄時點，俾利管控各階段作業時程。</text:span></text:p>
        </text:list-item>
        <text:list-item>
          <text:p text:style-name="P26"><text:span text:style-name="T7">如有跨部會證照許可困難問題，可提報本督導會報邀請相關證照審查涉及部會出席協調處理。</text:span></text:p>
        </text:list-item>
      </text:list>
      <text:list xml:id="list102910189008114" text:continue-list="list102910203088915" text:style-name="WW8Num20">
        <text:list-item>
          <text:p text:style-name="P34">臨時動議</text:p>
        </text:list-item>
      </text:list>
      <text:p text:style-name="P28">本次無臨時動議提案。</text:p>
      <text:list xml:id="list102909984857580" text:continue-numbering="true" text:style-name="WW8Num20">
        <text:list-item>
          <text:p text:style-name="P32"><text:span text:style-name="T18">散會</text:span><text:span text:style-name="T18">(下午4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20"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9">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top" style:snap-to-layout-grid="true"/>
      <style:text-properties style:font-name="標楷體" fo:font-family="標楷體" style:font-family-generic="script" fo:font-size="14pt" style:letter-kerning="true" style:font-size-asian="14pt" style:font-name-complex="Arial Unicode MS" style:font-family-complex="'Arial Unicode MS'" style:font-family-generic-complex="swiss" style:font-pitch-complex="variable"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z4" style:family="text">
      <style:text-properties fo:font-size="14pt" style:font-size-asian="14pt"/>
    </style:style>
    <style:style style:name="WW8Num2z5" style:family="text"/>
    <style:style style:name="WW8Num3z0" style:family="text">
      <style:text-properties style:font-name="標楷體" fo:font-family="標楷體" style:font-family-generic="script"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8z2"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8z4" style:family="text">
      <style:text-properties fo:font-size="14pt" fo:language="en" fo:country="US" style:font-size-asian="14pt"/>
    </style:style>
    <style:style style:name="WW8Num8z5" style:family="text"/>
    <style:style style:name="WW8Num9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5" style:family="text"/>
    <style:style style:name="WW8Num10z0" style:family="text">
      <style:text-properties style:font-name="標楷體" fo:font-family="標楷體" style:font-family-generic="script" fo:font-size="16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3" style:family="text">
      <style:text-properties fo:font-size="16pt" fo:font-style="normal" fo:font-weight="normal"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6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16z2"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6z4" style:family="text">
      <style:text-properties fo:font-size="14pt" fo:language="en" fo:country="US" style:font-size-asian="14pt"/>
    </style:style>
    <style:style style:name="WW8Num16z5" style:family="text"/>
    <style:style style:name="WW8Num1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3" style:family="text">
      <style:text-properties fo:font-size="16pt" fo:font-style="normal" fo:font-weight="normal" style:font-size-asian="16pt" style:font-style-asian="normal" style:font-weight-asian="normal"/>
    </style:style>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0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0z2"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20z4" style:family="text">
      <style:text-properties fo:font-size="14pt" fo:language="en" fo:country="US" style:font-size-asian="14pt"/>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3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3z2"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23z4" style:family="text">
      <style:text-properties fo:font-size="14pt" fo:language="en" fo:country="US" style:font-size-asian="14pt"/>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6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6z4" style:family="text">
      <style:text-properties fo:font-size="14pt" fo:language="en" fo:country="US" style:font-size-asian="14pt"/>
    </style:style>
    <style:style style:name="WW8Num26z5"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6pt" style:font-size-asian="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8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38z2"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38z4" style:family="text">
      <style:text-properties fo:font-size="14pt" fo:language="en" fo:country="US" style:font-size-asian="14pt"/>
    </style:style>
    <style:style style:name="WW8Num38z5" style:family="text"/>
    <style:style style:name="WW8Num39z0" style:family="text">
      <style:text-properties fo:color="#000000"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1z1"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41z4" style:family="text">
      <style:text-properties fo:font-size="14pt" style:font-size-asian="14pt"/>
    </style:style>
    <style:style style:name="WW8Num41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9z0" style:num-pre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9z0" style:num-pre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9z0" style:num-pre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9z4" style:num-pre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16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16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7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20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nothing" fo:text-indent="-1.101cm" fo:margin-left="4.064cm"/>
        </style:list-level-properties>
      </text:list-level-style-number>
      <text:list-level-style-number text:level="4" text:style-name="WW8Num20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23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23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3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3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3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3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26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26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38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3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0.4cm"/>
        </style:list-level-properties>
      </text:list-level-style-number>
      <text:list-level-style-number text:level="2" text:style-name="WW8Num41z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nothing" fo:text-indent="-1.101cm" fo:margin-left="3.852cm"/>
        </style:list-level-properties>
      </text:list-level-style-number>
      <text:list-level-style-number text:level="4" text:style-name="WW8Num41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4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4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4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
      <style:paragraph-properties fo:margin-left="0cm" fo:margin-right="0cm" fo:text-align="center" style:justify-single-word="false" fo:text-indent="0cm" style:auto-text-indent="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cmd</meta:initial-creator>
    <meta:creation-date>2016-10-18T11:00:00</meta:creation-date>
    <dc:creator>pccuser</dc:creator>
    <dc:date>2016-10-18T11:13:00</dc:date>
    <meta:print-date>2016-10-18T11:08:00</meta:print-date>
    <meta:editing-cycles>3</meta:editing-cycles>
    <meta:editing-duration>PT6M</meta:editing-duration>
    <meta:document-statistic meta:table-count="0" meta:image-count="0" meta:object-count="0" meta:page-count="6" meta:paragraph-count="64" meta:word-count="3058" meta:character-count="3230" meta:non-whitespace-character-count="3207"/>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