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-0.318cm" fo:text-align="center" style:justify-single-word="false" fo:text-indent="-0.318cm" style:auto-text-indent="false"/>
    </style:style>
    <style:style style:name="P6" style:family="paragraph" style:parent-style-name="Standard" style:master-page-name="Standard">
      <style:paragraph-properties fo:margin-left="0cm" fo:margin-right="-0.318cm" fo:line-height="0.882cm" fo:text-align="center" style:justify-single-word="false" fo:text-indent="-0.318cm" style:auto-text-indent="false" style:page-number="auto"/>
    </style:style>
    <style:style style:name="P7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style:font-name="標楷體" fo:font-size="15pt" fo:language="en" fo:country="US" fo:font-weight="bold" style:letter-kerning="true" style:font-name-asian="標楷體" style:font-size-asian="15pt" style:language-asian="zh" style:country-asian="TW" style:font-weight-asian="bold" style:font-name-complex="標楷體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機關委託資訊服務廠商評選及計費辦法」</text:span></text:p>
      <text:p text:style-name="P5"><text:span text:style-name="T1">第7條</text:span><text:span text:style-name="T4">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2">一、本表格請以傳真（02-87897604）或電子郵件（shenhk@mail.pcc.gov.tw）或郵遞（台北市110松仁路三號九樓）之方式回擲（免備文）。</text:span></text:p>
      <text:p text:style-name="P8"><text:span text:style-name="T2">二、如有疑問請電洽行政院公共工程委員會企劃處沈先生（02-87897621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4-10-29T17:57:00</meta:creation-date>
    <dc:date>2016-12-06T14:04:11.021000000</dc:date>
    <meta:print-date>2016-05-04T10:44:00</meta:print-date>
    <meta:editing-cycles>12</meta:editing-cycles>
    <meta:editing-duration>PT4M49S</meta:editing-duration>
    <meta:document-statistic meta:table-count="1" meta:image-count="0" meta:object-count="0" meta:page-count="1" meta:paragraph-count="14" meta:word-count="147" meta:character-count="190" meta:non-whitespace-character-count="190"/>
    <meta:generator>LibreOffice/5.0.3.2$Windows_x86 LibreOffice_project/e5f16313668ac592c1bfb310f4390624e3dbfb75</meta:generator>
  </office:meta>
</office:document-meta>
</file>