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064cm" fo:margin-bottom="0cm" fo:line-height="0.706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564cm" fo:margin-right="0cm" fo:margin-top="0.064cm" fo:margin-bottom="0cm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564cm" fo:margin-right="0cm" fo:margin-top="0.127cm" fo:margin-bottom="0cm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59cm" fo:margin-bottom="0cm"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27cm" fo:margin-bottom="0cm" fo:line-height="0.70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1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2" style:family="paragraph" style:parent-style-name="樣式7">
      <style:paragraph-properties fo:line-height="0.706cm"/>
    </style:style>
    <style:style style:name="P13" style:family="paragraph" style:parent-style-name="樣式7">
      <style:paragraph-properties fo:line-height="0.706cm" fo:text-align="justify" style:justify-single-word="false"/>
    </style:style>
    <style:style style:name="P14" style:family="paragraph" style:parent-style-name="樣式7" style:list-style-name="WW8Num3">
      <style:paragraph-properties fo:line-height="0.706cm" fo:text-align="justify" style:justify-single-word="false"/>
    </style:style>
    <style:style style:name="P15" style:family="paragraph" style:parent-style-name="樣式7" style:list-style-name="WW8Num1">
      <style:paragraph-properties fo:line-height="0.706cm" fo:text-align="justify" style:justify-single-word="false"/>
    </style:style>
    <style:style style:name="P16" style:family="paragraph" style:parent-style-name="樣式7" style:list-style-name="WW8Num5">
      <style:paragraph-properties fo:line-height="0.706cm" fo:text-align="justify" style:justify-single-word="false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4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8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9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4pt" fo:letter-spacing="normal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fo:letter-spacing="-0.049cm" style:font-name-asian="標楷體" style:font-size-asian="16pt"/>
    </style:style>
    <style:style style:name="T11" style:family="text">
      <style:text-properties fo:font-size="16pt" fo:letter-spacing="-0.042cm" style:font-name-asian="標楷體" style:font-size-asian="16pt"/>
    </style:style>
    <style:style style:name="T12" style:family="text">
      <style:text-properties fo:font-size="16pt" fo:letter-spacing="-0.039cm" style:font-name-asian="標楷體" style:font-size-asian="16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招標投標及契約文件範本</text:p>
      <text:p text:style-name="P23"><text:span text:style-name="T3">本文件為機關或機構</text:span><text:span text:style-name="T3">(</text:span><text:span text:style-name="T3">以下簡稱機關</text:span><text:span text:style-name="T3">)</text:span><text:span text:style-name="T3">依政府採購法</text:span><text:span text:style-name="T3">(</text:span><text:span text:style-name="T3">以下簡稱本法</text:span><text:span text:style-name="T3">)</text:span><text:span text:style-name="T3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7">本文件為</text:span><text:span text:style-name="T9">公開招標</text:span><text:span text:style-name="T7">、</text:span><text:span text:style-name="T9">選擇性招標之規格標與價格標</text:span><text:span text:style-name="T7">及</text:span><text:span text:style-name="T9">限制性招標</text:span><text:span text:style-name="T7">之通用文件。以公開評選、甄選、徵求或其他方式辦理者，得參酌使用。</text:span></text:p>
      <text:p text:style-name="P24"/>
      <text:p text:style-name="P23"><text:span text:style-name="T5">招標機關招標如下</text:span><text:span text:style-name="T5">(</text:span><text:span text:style-name="T5">以下各項由招標機關填寫並簽署招標</text:span><text:span text:style-name="T5">)</text:span></text:p>
      <text:list xml:id="list6904428343250556545" text:style-name="WW8Num3">
        <text:list-item>
          <text:p text:style-name="P14"><text:span text:style-name="T3">採購案號：</text:span></text:p>
        </text:list-item>
        <text:list-item>
          <text:p text:style-name="P19">招標機關名稱：</text:p>
        </text:list-item>
        <text:list-item>
          <text:p text:style-name="P19">招標機關地址：</text:p>
        </text:list-item>
        <text:list-item>
          <text:p text:style-name="P14"><text:span text:style-name="T3">招標機關聯絡人</text:span><text:span text:style-name="T3">(</text:span><text:span text:style-name="T3">或單位</text:span><text:span text:style-name="T3">)</text:span><text:span text:style-name="T3">：</text:span><text:span text:style-name="T3"> <text:s text:c="7"/></text:span><text:span text:style-name="T3">電話：</text:span><text:span text:style-name="T3"> <text:s text:c="7"/></text:span><text:span text:style-name="T3">傳真：</text:span></text:p>
        </text:list-item>
        <text:list-item>
          <text:p text:style-name="P19">招標標的名稱及數量摘要：</text:p>
        </text:list-item>
        <text:list-item>
          <text:p text:style-name="P19">收受投標文件場所之地址：</text:p>
        </text:list-item>
        <text:list-item>
          <text:p text:style-name="P14"><text:span text:style-name="T3">收受投標文件之截止期限：民國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text:span text:style-name="T3"> <text:s/></text:span><text:span text:style-name="T3">午</text:span><text:span text:style-name="T3"> <text:s text:c="2"/></text:span><text:span text:style-name="T3">時</text:span><text:span text:style-name="T3"> <text:s/></text:span><text:span text:style-name="T3">分止。</text:span></text:p>
        </text:list-item>
        <text:list-item>
          <text:p text:style-name="P19">其他事項如附件。</text:p>
        </text:list-item>
      </text:list>
      <text:p text:style-name="P17">招標機關蓋章：</text:p>
      <text:p text:style-name="P13"><text:soft-page-break/><text:span text:style-name="T3">日期：民國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4"/></text:span><text:span text:style-name="T3">日</text:span></text:p>
      <text:p text:style-name="P25"/>
      <text:p text:style-name="P23"><text:span text:style-name="T5">投標廠商投標如下</text:span><text:span text:style-name="T5">(</text:span><text:span text:style-name="T5">以下各項由投標廠商填寫並簽署後投標</text:span><text:span text:style-name="T5">)</text:span></text:p>
      <text:list xml:id="list3836208771479743041" text:style-name="WW8Num1">
        <text:list-item>
          <text:p text:style-name="P15"><text:span text:style-name="T3">投標廠商名稱：</text:span></text:p>
        </text:list-item>
        <text:list-item>
          <text:p text:style-name="P20">投標廠商地址：</text:p>
        </text:list-item>
        <text:list-item>
          <text:p text:style-name="P20">投標廠商負責人：</text:p>
        </text:list-item>
        <text:list-item>
          <text:p text:style-name="P15"><text:span text:style-name="T3">投標廠商聯絡人：</text:span><text:span text:style-name="T3"> <text:s text:c="14"/></text:span><text:span text:style-name="T3">電話：</text:span><text:span text:style-name="T3"> <text:s text:c="7"/></text:span><text:span text:style-name="T3">傳真：</text:span></text:p>
        </text:list-item>
        <text:list-item>
          <text:p text:style-name="P15"><text:span text:style-name="T3">投標廠商營業登記統一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5"><text:span text:style-name="T10">投標總標價：</text:span><text:span text:style-name="T11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5">新</text:p>
            <text:p text:style-name="P6">臺</text:p>
            <text:p text:style-name="P6">幣</text:p>
          </table:table-cell>
          <table:table-cell table:style-name="表格1.A1" office:value-type="string">
            <text:p text:style-name="P8">億</text:p>
          </table:table-cell>
          <table:table-cell table:style-name="表格1.A1" office:value-type="string">
            <text:p text:style-name="P8">仟萬</text:p>
          </table:table-cell>
          <table:table-cell table:style-name="表格1.A1" office:value-type="string">
            <text:p text:style-name="P8">佰萬</text:p>
          </table:table-cell>
          <table:table-cell table:style-name="表格1.A1" office:value-type="string">
            <text:p text:style-name="P8">拾萬</text:p>
          </table:table-cell>
          <table:table-cell table:style-name="表格1.A1" office:value-type="string">
            <text:p text:style-name="P8">萬</text:p>
          </table:table-cell>
          <table:table-cell table:style-name="表格1.A1" office:value-type="string">
            <text:p text:style-name="P8">仟</text:p>
          </table:table-cell>
          <table:table-cell table:style-name="表格1.A1" office:value-type="string">
            <text:p text:style-name="P8">佰</text:p>
          </table:table-cell>
          <table:table-cell table:style-name="表格1.A1" office:value-type="string">
            <text:p text:style-name="P8">拾</text:p>
          </table:table-cell>
          <table:table-cell table:style-name="表格1.A1" office:value-type="string">
            <text:p text:style-name="P8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27"><text:span text:style-name="T1">註：投標文件所載總標價之文字與號碼不符時，以文字為準。如以文字為數次表示之總標價不一致時，以最低額為準。</text:span></text:p>
      <text:p text:style-name="P28"><text:span text:style-name="T3">(招標文件允許以外幣報價或以單價決標者，請自行調整</text:span><text:span text:style-name="T3">)</text:span><text:span text:style-name="T1"><text:line-break/></text:span></text:p>
      <text:p text:style-name="P23"><text:span text:style-name="T3"><text:line-break/><text:line-break/></text:span><text:span text:style-name="T3">七、其他事項如附件。</text:span></text:p>
      <text:p text:style-name="P13"><text:span text:style-name="T3">投標廠商章</text:span><text:span text:style-name="T7">及負責人章（外國廠商則由有權人簽署）</text:span><text:span text:style-name="T3">：</text:span></text:p>
      <text:p text:style-name="P13"><text:span text:style-name="T3">日期：中華民國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4"/></text:span><text:span text:style-name="T3">日</text:span></text:p>
      <text:p text:style-name="P17"/>
      <text:p text:style-name="P23"><text:span text:style-name="T5">招標機關決標簽約如下</text:span><text:span text:style-name="T5">(</text:span><text:span text:style-name="T5">以下各項由招標機關填寫並簽署後完成簽約</text:span><text:span text:style-name="T5">)</text:span></text:p>
      <text:list xml:id="list4798738708813777569" text:style-name="WW8Num5">
        <text:list-item>
          <text:p text:style-name="P16"><text:soft-page-break/><text:span text:style-name="T3">契約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21">決標標的名稱及數量摘要：</text:p>
        </text:list-item>
        <text:list-item>
          <text:p text:style-name="P21">履約期限：</text:p>
        </text:list-item>
        <text:list-item>
          <text:p text:style-name="P22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9">新</text:p>
            <text:p text:style-name="P7">臺</text:p>
            <text:p text:style-name="P7">幣</text:p>
          </table:table-cell>
          <table:table-cell table:style-name="表格2.A1" office:value-type="string">
            <text:p text:style-name="P8">億</text:p>
          </table:table-cell>
          <table:table-cell table:style-name="表格2.A1" office:value-type="string">
            <text:p text:style-name="P8">仟萬</text:p>
          </table:table-cell>
          <table:table-cell table:style-name="表格2.A1" office:value-type="string">
            <text:p text:style-name="P8">佰萬</text:p>
          </table:table-cell>
          <table:table-cell table:style-name="表格2.A1" office:value-type="string">
            <text:p text:style-name="P8">拾萬</text:p>
          </table:table-cell>
          <table:table-cell table:style-name="表格2.A1" office:value-type="string">
            <text:p text:style-name="P8">萬</text:p>
          </table:table-cell>
          <table:table-cell table:style-name="表格2.A1" office:value-type="string">
            <text:p text:style-name="P8">仟</text:p>
          </table:table-cell>
          <table:table-cell table:style-name="表格2.A1" office:value-type="string">
            <text:p text:style-name="P8">佰</text:p>
          </table:table-cell>
          <table:table-cell table:style-name="表格2.A1" office:value-type="string">
            <text:p text:style-name="P8">拾</text:p>
          </table:table-cell>
          <table:table-cell table:style-name="表格2.A1" office:value-type="string">
            <text:p text:style-name="P8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29"><text:span text:style-name="T3">(</text:span><text:span text:style-name="T3">招標文件允許以外幣報價或以單價決標者，請自行調整</text:span><text:span text:style-name="T3">)</text:span></text:p>
      <text:list xml:id="list35747647" text:continue-numbering="true" text:style-name="WW8Num5">
        <text:list-item>
          <text:p text:style-name="P21">其他事項如附件。</text:p>
        </text:list-item>
      </text:list>
      <text:p text:style-name="P17">招標機關蓋章：</text:p>
      <text:p text:style-name="P12"><text:span text:style-name="T3">日期：中華民國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<text:p text:style-name="P17"/>
      <text:p text:style-name="P17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6pt" fo:letter-spacing="normal" style:font-name-asian="標楷體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size="14pt" fo:font-style="normal" style:text-underline-style="none" fo:font-weight="normal" style:font-name-asian="全真楷書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size="14pt" fo:font-style="normal" style:text-underline-style="none" fo:font-weight="normal" style:font-name-asian="全真楷書" style:font-size-asian="14pt" style:font-style-asian="normal" style:font-weight-asian="normal"/>
    </style:style>
    <style:style style:name="WW8Num7z0" style:family="text">
      <style:text-properties style:font-name="全真楷書" fo:font-size="14pt" fo:font-style="normal" style:text-underline-style="none" fo:font-weight="normal" style:font-name-asian="全真楷書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9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，</dc:title>
    <meta:initial-creator>~vivi~</meta:initial-creator>
    <meta:creation-date>2015-07-14T14:00:00</meta:creation-date>
    <dc:creator>pcc pcc</dc:creator>
    <dc:date>2015-11-18T15:57:24.62</dc:date>
    <meta:print-date>2015-07-20T08:47:00</meta:print-date>
    <meta:editing-cycles>50</meta:editing-cycles>
    <meta:editing-duration>PT55M29S</meta:editing-duration>
    <meta:generator>OpenOffice/4.1.1$Win32 OpenOffice.org_project/411m6$Build-9775</meta:generator>
    <meta:document-statistic meta:table-count="2" meta:image-count="0" meta:object-count="0" meta:page-count="3" meta:paragraph-count="61" meta:word-count="760" meta:character-count="874"/>
  </office:meta>
</office:document-meta>
</file>