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54cm" fo:margin-left="-0.049cm" table:align="left" style:writing-mode="lr-tb"/>
    </style:style>
    <style:style style:name="表格1.A" style:family="table-column">
      <style:table-column-properties style:column-width="14.654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4.767cm" fo:margin-left="-0.058cm" table:align="left" style:writing-mode="lr-tb"/>
    </style:style>
    <style:style style:name="表格2.A" style:family="table-column">
      <style:table-column-properties style:column-width="7.375cm"/>
    </style:style>
    <style:style style:name="表格2.B" style:family="table-column">
      <style:table-column-properties style:column-width="3.687cm"/>
    </style:style>
    <style:style style:name="表格2.C" style:family="table-column">
      <style:table-column-properties style:column-width="3.706cm"/>
    </style:style>
    <style:style style:name="表格2.1" style:family="table-row">
      <style:table-row-properties style:min-row-height="1.376cm"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049cm" fo:padding-right="0.049cm" fo:padding-top="0cm" fo:padding-bottom="0cm" fo:border="0.018cm solid #000000" style:writing-mode="lr-tb"/>
    </style:style>
    <style:style style:name="表格2.3" style:family="table-row">
      <style:table-row-properties style:keep-together="true" fo:keep-together="auto"/>
    </style:style>
    <style:style style:name="P1" style:family="paragraph" style:parent-style-name="Standard">
      <style:paragraph-properties style:line-height-at-least="0.706cm" style:snap-to-layout-gri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新細明體"/>
    </style:style>
    <style:style style:name="P4" style:family="paragraph" style:parent-style-name="Standard">
      <style:text-properties fo:color="#000000" style:font-name="新細明體"/>
    </style:style>
    <style:style style:name="P5" style:family="paragraph" style:parent-style-name="Standard">
      <style:paragraph-properties fo:text-align="justify" style:justify-single-word="false" style:snap-to-layout-grid="false"/>
      <style:text-properties fo:color="#000000" style:font-name="新細明體"/>
    </style:style>
    <style:style style:name="P6" style:family="paragraph" style:parent-style-name="Standard">
      <style:paragraph-properties fo:margin-top="0.212cm" fo:margin-bottom="0.212cm"/>
      <style:text-properties fo:color="#000000" style:font-name="新細明體"/>
    </style:style>
    <style:style style:name="P7" style:family="paragraph" style:parent-style-name="Standard">
      <style:paragraph-properties fo:margin-top="0.212cm" fo:margin-bottom="0cm"/>
    </style:style>
    <style:style style:name="P8" style:family="paragraph" style:parent-style-name="Standard">
      <style:paragraph-properties fo:margin-left="0.847cm" fo:margin-right="0cm" fo:text-indent="0cm" style:auto-text-indent="false"/>
    </style:style>
    <style:style style:name="P9" style:family="paragraph" style:parent-style-name="Standard" style:master-page-name="Standard">
      <style:paragraph-properties style:line-height-at-least="0.706cm" style:page-number="auto" style:snap-to-layout-grid="false"/>
    </style:style>
    <style:style style:name="P10" style:family="paragraph" style:parent-style-name="Standard">
      <style:text-properties fo:color="#000000" style:font-name="新細明體"/>
    </style:style>
    <style:style style:name="P11" style:family="paragraph" style:parent-style-name="Standard" style:list-style-name="WW8Num1">
      <style:text-properties fo:color="#000000" style:font-name="新細明體"/>
    </style:style>
    <style:style style:name="P12" style:family="paragraph" style:parent-style-name="Standard" style:list-style-name="WW8Num4">
      <style:text-properties fo:color="#000000" style:font-name="新細明體"/>
    </style:style>
    <style:style style:name="P13" style:family="paragraph" style:parent-style-name="Standard" style:list-style-name="WW8Num3">
      <style:text-properties fo:color="#000000" style:font-name="新細明體"/>
    </style:style>
    <style:style style:name="P14" style:family="paragraph" style:parent-style-name="Standard" style:list-style-name="WW8Num1"/>
    <style:style style:name="P15" style:family="paragraph" style:parent-style-name="Standard" style:list-style-name="WW8Num4"/>
    <style:style style:name="P16" style:family="paragraph" style:parent-style-name="Standard" style:list-style-name="WW8Num3"/>
    <style:style style:name="T1" style:family="text">
      <style:text-properties fo:color="#000000" style:font-name="新細明體"/>
    </style:style>
    <style:style style:name="T2" style:family="text">
      <style:text-properties fo:color="#000000" style:font-name="新細明體" style:text-underline-style="solid" style:text-underline-width="auto" style:text-underline-color="font-color"/>
    </style:style>
    <style:style style:name="T3" style:family="text">
      <style:text-properties fo:color="#000000" style:font-name="新細明體" fo:font-size="14pt" style:font-size-asian="14pt"/>
    </style:style>
    <style:style style:name="T4" style:family="text">
      <style:text-properties fo:color="#000000" style:font-name="新細明體" fo:font-size="14pt" style:text-underline-style="solid" style:text-underline-width="auto" style:text-underline-color="font-color" style:font-size-asian="14pt"/>
    </style:style>
    <style:style style:name="T5" style:family="text">
      <style:text-properties fo:color="#000000" style:font-name="新細明體" fo:font-size="14pt" fo:font-weight="bold" style:font-size-asian="14pt" style:font-weight-asian="bold"/>
    </style:style>
    <style:style style:name="T6" style:family="text">
      <style:text-properties fo:color="#000000" style:font-name="新細明體" fo:letter-spacing="0.011cm"/>
    </style:style>
    <style:style style:name="T7" style:family="text">
      <style:text-properties fo:color="#000000" style:font-name="新細明體" fo:letter-spacing="0.011cm" style:text-underline-style="solid" style:text-underline-width="auto" style:text-underline-color="font-color"/>
    </style:style>
    <style:style style:name="T8" style:family="text">
      <style:text-properties fo:color="#000000" style:font-name="新細明體" style:language-asian="zh" style:country-asian="TW"/>
    </style:style>
    <style:style style:name="T9"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text:s text:c="15"/></text:span><text:span text:style-name="T3">銀行 </text:span></text:p>
      <text:p text:style-name="P1"><text:span text:style-name="T3">地址</text:span><text:span text:style-name="T3">：</text:span><text:span text:style-name="T4"> <text:s text:c="26"/></text:span></text:p>
      <table:table table:name="表格1" table:style-name="表格1">
        <table:table-column table:style-name="表格1.A"/>
        <table:table-row table:style-name="表格1.1">
          <table:table-cell table:style-name="表格1.A1" office:value-type="string">
            <text:p text:style-name="Standard"><text:span text:style-name="T5">押標金</text:span><text:span text:style-name="T5">/</text:span><text:span text:style-name="T5">保證金不可撤銷擔保信用狀格式</text:span></text:p>
          </table:table-cell>
        </table:table-row>
      </table:table>
      <text:p text:style-name="Standard"><text:span text:style-name="T1">日期</text:span><text:span text:style-name="T1">：</text:span><text:span text:style-name="T2"> <text:s text:c="17"/></text:span></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5"/>
            <text:p text:style-name="P2"><text:span text:style-name="T6">茲循右列申請人之請求開發本信用狀，本信用狀規定如有未盡事宜，適用國際商會所訂「信用狀統一慣例與實務」第</text:span><text:span text:style-name="T7"> <text:s text:c="3"/></text:span><text:span text:style-name="T1">號</text:span><text:span text:style-name="T2"> <text:s text:c="6"/></text:span><text:span text:style-name="T6">年版之規定。</text:span></text:p>
          </table:table-cell>
          <table:table-cell table:style-name="表格2.A1" office:value-type="string">
            <text:p text:style-name="P4">信用狀號碼：</text:p>
          </table:table-cell>
          <table:table-cell table:style-name="表格2.C1" office:value-type="string">
            <text:p text:style-name="P4">通知銀行編號：</text:p>
            <text:p text:style-name="P4">日期：</text:p>
          </table:table-cell>
        </table:table-row>
        <table:table-row table:style-name="表格2.1">
          <table:covered-table-cell/>
          <table:table-cell table:style-name="表格2.C1" table:number-columns-spanned="2" office:value-type="string">
            <text:p text:style-name="P4">申請人：</text:p>
            <text:p text:style-name="P4"/>
            <text:p text:style-name="P4">地址：</text:p>
          </table:table-cell>
          <table:covered-table-cell/>
        </table:table-row>
        <table:table-row table:style-name="表格2.3">
          <table:table-cell table:style-name="表格2.A1" office:value-type="string">
            <text:p text:style-name="P6">通知銀行：</text:p>
          </table:table-cell>
          <table:table-cell table:style-name="表格2.C1" table:number-columns-spanned="2" office:value-type="string">
            <text:p text:style-name="P7"><text:span text:style-name="T1">金額：新台幣</text:span><text:span text:style-name="T1">/</text:span><text:span text:style-name="T1">外幣 <text:s text:c="11"/>元正</text:span></text:p>
          </table:table-cell>
          <table:covered-table-cell/>
        </table:table-row>
        <table:table-row table:style-name="表格2.3">
          <table:table-cell table:style-name="表格2.A1" office:value-type="string">
            <text:p text:style-name="Standard"><text:span text:style-name="T1">受益人：</text:span><text:span text:style-name="T1">(</text:span><text:span text:style-name="T1">招標機關</text:span><text:span text:style-name="T1">)</text:span></text:p>
            <text:p text:style-name="P4"/>
            <text:p text:style-name="P4">地址：</text:p>
          </table:table-cell>
          <table:table-cell table:style-name="表格2.C1" table:number-columns-spanned="2" office:value-type="string">
            <text:p text:style-name="P4">於中華民國境內銀行提示文件之有效期限：至民國 <text:s text:c="3"/>年 <text:s text:c="2"/>月 <text:s/>日止</text:p>
          </table:table-cell>
          <table:covered-table-cell/>
        </table:table-row>
        <table:table-row table:style-name="表格2.3">
          <table:table-cell table:style-name="表格2.C1" table:number-columns-spanned="3" office:value-type="string">
            <text:p text:style-name="Standard"><text:span text:style-name="T1">本信用狀係為擔保</text:span><text:span text:style-name="T2"> <text:s text:c="11"/></text:span><text:span text:style-name="T2">(</text:span><text:span text:style-name="T2">投標廠商</text:span><text:span text:style-name="T2">/</text:span><text:span text:style-name="T2">得標廠商</text:span><text:span text:style-name="T2">)</text:span><text:span text:style-name="T2"> <text:s text:c="8"/></text:span><text:span text:style-name="T1">就信用狀受益人</text:span><text:span text:style-name="T2"> <text:s text:c="3"/></text:span><text:span text:style-name="T2"><text:s text:c="4"/></text:span><text:span text:style-name="T2"><text:s text:c="3"/></text:span><text:span text:style-name="T2"><text:s text:c="5"/></text:span><text:span text:style-name="T1">所辦理之</text:span><text:span text:style-name="T2"> <text:s text:c="5"/></text:span><text:span text:style-name="T2">(</text:span><text:span text:style-name="T2">採購標的</text:span><text:span text:style-name="T2">)</text:span><text:span text:style-name="T2"> <text:s text:c="11"/></text:span><text:span text:style-name="T1">(</text:span><text:span text:style-name="T1">採購案號</text:span><text:span text:style-name="T1">：</text:span><text:span text:style-name="T2"> <text:s text:c="15"/></text:span><text:span text:style-name="T1"><text:s/></text:span><text:span text:style-name="T1">號</text:span><text:span text:style-name="T1">)</text:span><text:span text:style-name="T1">採購案之</text:span><text:span text:style-name="T2">投標</text:span><text:span text:style-name="T1">/</text:span><text:span text:style-name="T2">得標</text:span><text:span text:style-name="T1">履約所須繳納之</text:span><text:span text:style-name="T2"> </text:span><text:span text:style-name="T2">(</text:span><text:span text:style-name="T2">押標金</text:span><text:span text:style-name="T2">/</text:span><text:span text:style-name="T2"> <text:s text:c="5"/>保證金</text:span><text:span text:style-name="T2">)</text:span><text:span text:style-name="T2"> </text:span><text:span text:style-name="T1">。</text:span></text:p>
            <text:p text:style-name="P4">上開受益人在不超過上開金額範圍內，依下列條件提示單證洽兌，本行保證立即給付。</text:p>
            <text:p text:style-name="Standard"><text:span text:style-name="T8">一、</text:span><text:span text:style-name="T1">付款人：</text:span><text:span text:style-name="T2"> <text:s text:c="11"/></text:span><text:span text:style-name="T1">銀行。</text:span></text:p>
            <text:p text:style-name="Standard"><text:span text:style-name="T8">二、</text:span><text:span text:style-name="T1">付款方式：於接獲申請書後立即支付或見票即付。</text:span></text:p>
            <text:p text:style-name="Standard"><text:span text:style-name="T8">三、</text:span><text:span text:style-name="T1">金額：不逾本信用狀金額。</text:span></text:p>
            <text:p text:style-name="P4"><text:span text:style-name="T9">四、</text:span>應檢附之單證如下：</text:p>
            <text:list xml:id="list883098649275210643" text:style-name="WW8Num1">
              <text:list-item>
                <text:p text:style-name="P14"><text:span text:style-name="T1">付款申請書乙份，載明申請人於上述採購案有違反採購案規定之情形</text:span><text:span text:style-name="T1">。</text:span></text:p>
              </text:list-item>
              <text:list-item>
                <text:p text:style-name="P11">匯票</text:p>
              </text:list-item>
            </text:list>
            <text:p text:style-name="P8"><text:span text:style-name="T1">上項單證應載明本信用狀之日期</text:span><text:span text:style-name="T1">、</text:span><text:span text:style-name="T1">號碼</text:span><text:span text:style-name="T1">、</text:span><text:span text:style-name="T1">採購案號及採購標的</text:span><text:span text:style-name="T1">。</text:span></text:p>
          </table:table-cell>
          <table:covered-table-cell/>
          <table:covered-table-cell/>
        </table:table-row>
        <table:table-row table:style-name="表格2.3">
          <table:table-cell table:style-name="表格2.C1" table:number-columns-spanned="3" office:value-type="string">
            <text:p text:style-name="P4">特別指示：</text:p>
            <text:list xml:id="list6793153563454744233" text:style-name="WW8Num4">
              <text:list-item>
                <text:p text:style-name="P15"><text:span text:style-name="T1">與本信用狀有關之費用</text:span><text:span text:style-name="T1">，</text:span><text:span text:style-name="T1">由申請人負擔</text:span><text:span text:style-name="T1">。</text:span></text:p>
              </text:list-item>
              <text:list-item>
                <text:p text:style-name="P12">受益人得請求分批付款。</text:p>
              </text:list-item>
            </text:list>
          </table:table-cell>
          <table:covered-table-cell/>
          <table:covered-table-cell/>
        </table:table-row>
        <table:table-row table:style-name="表格2.3">
          <table:table-cell table:style-name="表格2.C1" table:number-columns-spanned="3" office:value-type="string">
            <text:p text:style-name="P4">備註：</text:p>
            <text:list xml:id="list5993626169078262571" text:style-name="WW8Num3">
              <text:list-item>
                <text:p text:style-name="P16"><text:span text:style-name="T1">上述文件須於有效期限內向中華民國境內任一銀行辦理提示請求讓購、託收或付款。上述單據與本信用狀規定相符時，本行保證無條件立即付款予匯票之簽發人</text:span><text:span text:style-name="T1">、</text:span><text:span text:style-name="T1">背書人或善意持有人。</text:span></text:p>
              </text:list-item>
              <text:list-item>
                <text:p text:style-name="P13">本信用狀之開狀銀行如非在中華民國設立登記之銀行，應經由在中華民國設立登記且在境內營業之銀行保兌。</text:p>
              </text:list-item>
            </text:list>
            <text:p text:style-name="P4"/>
            <text:p text:style-name="P4"><text:s text:c="15"/>銀行 <text:s text:c="3"/></text:p>
          </table:table-cell>
          <table:covered-table-cell/>
          <table:covered-table-cell/>
        </table:table-row>
      </table:table>
      <text:p text:style-name="P4"><text:soft-page-break/></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新細明體"/>
    </style:style>
    <style:style style:name="WW8Num2z0" style:family="text">
      <style:text-properties fo:color="#000000" style:font-name="新細明體"/>
    </style:style>
    <style:style style:name="WW8Num3z0" style:family="text">
      <style:text-properties fo:color="#000000" style:font-name="新細明體"/>
    </style:style>
    <style:style style:name="WW8Num4z0" style:family="text">
      <style:text-properties fo:color="#000000" style:font-name="新細明體"/>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銀行 </dc:title>
    <meta:initial-creator>Vivian Hsieh</meta:initial-creator>
    <meta:creation-date>2005-01-13T11:36:00</meta:creation-date>
    <dc:creator>pcc pcc</dc:creator>
    <dc:date>2015-11-18T16:27:12.72</dc:date>
    <meta:editing-cycles>3</meta:editing-cycles>
    <meta:editing-duration>P2171DT9H32M27S</meta:editing-duration>
    <meta:generator>OpenOffice/4.1.1$Win32 OpenOffice.org_project/411m6$Build-9775</meta:generator>
    <meta:document-statistic meta:table-count="2" meta:image-count="0" meta:object-count="0" meta:page-count="2" meta:paragraph-count="31" meta:word-count="563" meta:character-count="773"/>
  </office:meta>
</office:document-meta>
</file>