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letter-kerning="true" style:font-size-asian="10pt"/>
    </style:style>
    <style:style style:name="P5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First_20_Page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14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/>
    <style:style style:name="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履約保證金/保固保證金連帶保證書格式</text:p>
      <text:p text:style-name="P2"/>
      <text:list xml:id="list1149326134782604797" text:style-name="WW8Num1">
        <text:list-item>
          <text:p text:style-name="P13"><text:span text:style-name="T1">立連帶保證書人</text:span><text:span text:style-name="T2">(</text:span><text:span text:style-name="T2">保證人</text:span><text:span text:style-name="T2">)</text:span><text:span text:style-name="T2"> <text:s text:c="10"/>銀行 <text:s text:c="6"/>分行</text:span><text:span text:style-name="T1">(</text:span><text:span text:style-name="T1">以下簡稱本行</text:span><text:span text:style-name="T1">)</text:span><text:span text:style-name="T1">茲因</text:span><text:span text:style-name="T2">(</text:span><text:span text:style-name="T2">得標廠商</text:span><text:span text:style-name="T2">) <text:s text:c="4"/></text:span><text:span text:style-name="T2"><text:s text:c="5"/></text:span><text:span text:style-name="T2"><text:s text:c="3"/></text:span><text:span text:style-name="T2"><text:s text:c="10"/></text:span><text:span text:style-name="T2"><text:s text:c="5"/></text:span><text:span text:style-name="T1"><text:s/></text:span><text:span text:style-name="T1">(</text:span><text:span text:style-name="T1">以下簡稱廠商</text:span><text:span text:style-name="T1">)</text:span><text:span text:style-name="T1">得標</text:span><text:span text:style-name="T2">(</text:span><text:span text:style-name="T2">機關名稱</text:span><text:span text:style-name="T2">)</text:span><text:span text:style-name="T2"> <text:s text:c="33"/></text:span><text:span text:style-name="T1">(</text:span><text:span text:style-name="T1">以下簡稱機關</text:span><text:span text:style-name="T1">)</text:span><text:span text:style-name="T1">之</text:span><text:span text:style-name="T2">(</text:span><text:span text:style-name="T2">採購標的</text:span><text:span text:style-name="T2">) <text:s text:c="24"/></text:span><text:span text:style-name="T1">(</text:span><text:span text:style-name="T1">以下簡稱採購</text:span><text:span text:style-name="T1">)，</text:span><text:span text:style-name="T1">依招標文件(含其變更或補充)規定應向機關繳納履約保證金/保固保證金新臺幣</text:span><text:span text:style-name="T1">(</text:span><text:span text:style-name="T1">或外幣</text:span><text:span text:style-name="T1">)</text:span><text:span text:style-name="T1"> </text:span><text:span text:style-name="T2">(</text:span><text:span text:style-name="T2">中文大寫</text:span><text:span text:style-name="T2">) <text:s text:c="24"/></text:span><text:span text:style-name="T1">元整</text:span><text:span text:style-name="T1">(NT$</text:span><text:span text:style-name="T1">/外幣</text:span><text:span text:style-name="T2"> <text:s text:c="13"/></text:span><text:span text:style-name="T1">)</text:span><text:span text:style-name="T1">（以下簡稱保證總額）</text:span><text:span text:style-name="T1">，</text:span><text:span text:style-name="T1">該履約保證金/保固保證金由本行開具本連帶保證書負連帶保證責任。</text:span></text:p>
        </text:list-item>
      </text:list>
      <text:p text:style-name="P5"/>
      <text:list xml:id="list36332254" text:continue-numbering="true" text:style-name="WW8Num1">
        <text:list-item>
          <text:p text:style-name="P14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"/>
      <text:list xml:id="list36334842" text:continue-numbering="true" text:style-name="WW8Num1">
        <text:list-item>
          <text:p text:style-name="P14">本保證書如有發生訴訟時，本行同意以機關所在地之法院為第一審管轄法院。</text:p>
        </text:list-item>
      </text:list>
      <text:p text:style-name="P5"/>
      <text:list xml:id="list36329160" text:continue-numbering="true" text:style-name="WW8Num1">
        <text:list-item>
          <text:p text:style-name="P13"><text:span text:style-name="T1">本保證書有效期間自本保證書簽發日起，</text:span><text:span text:style-name="T1"> (</text:span><text:span text:style-name="T1">一)至民國 <text:s text:c="2"/>年 <text:s text:c="2"/>月 <text:s text:c="2"/>日止。</text:span><text:span text:style-name="T1">(</text:span><text:span text:style-name="T1">二)至招標文件/契約規定之期限止。</text:span></text:p>
        </text:list-item>
      </text:list>
      <text:p text:style-name="P5"/>
      <text:list xml:id="list36333293" text:continue-numbering="true" text:style-name="WW8Num1">
        <text:list-item>
          <text:p text:style-name="P14">本保證書正本1式2份，由機關及本行各執1份，副本1份由廠商存執。</text:p>
        </text:list-item>
      </text:list>
      <text:p text:style-name="P3"/>
      <text:list xml:id="list36330500" text:continue-numbering="true" text:style-name="WW8Num1">
        <text:list-item>
          <text:p text:style-name="P12">本保證書由本行負責人或代表人簽署，加蓋本行印信或經理職章後生效。</text:p>
        </text:list-item>
      </text:list>
      <text:p text:style-name="P8"/>
      <text:p text:style-name="P7"><text:span text:style-name="T2">連帶</text:span><text:span text:style-name="T1">保證銀行：</text:span></text:p>
      <text:p text:style-name="P7"><text:span text:style-name="T1">負責人</text:span><text:span text:style-name="T1">(</text:span><text:span text:style-name="T1">或代表人</text:span><text:span text:style-name="T1">)：</text:span></text:p>
      <text:p text:style-name="P9">地址：</text:p>
      <text:p text:style-name="P9">電話：</text:p>
      <text:p text:style-name="P9"/>
      <text:p text:style-name="P10">中 <text:s text:c="4"/>華 <text:s text:c="4"/>民 <text:s text:c="3"/>國 <text:s text:c="5"/>年 <text:s text:c="5"/>月 <text:s text:c="5"/>日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/>
    </style:style>
    <style:style style:name="WW8Num2z0" style:family="text"/>
    <style:style style:name="WW8Num3z0" style:family="text">
      <style:text-properties style:text-line-through-styl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/></text:span></text:p><text:p text:style-name="MP1"><text:span text:style-name="Page_20_Number"/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約保證金保證書</dc:title>
    <meta:initial-creator>hung</meta:initial-creator>
    <meta:creation-date>2005-01-12T15:22:00</meta:creation-date>
    <dc:creator>pcc pcc</dc:creator>
    <dc:date>2015-11-18T16:17:24.27</dc:date>
    <meta:print-date>2003-07-05T14:36:00</meta:print-date>
    <meta:editing-cycles>5</meta:editing-cycles>
    <meta:editing-duration>PT1M21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510" meta:character-count="712"/>
  </office:meta>
</office:document-meta>
</file>