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2.2cm" style:line-height-at-least="0.423cm" fo:text-align="justify" fo:text-align-last="justify" style:justify-single-word="false" fo:text-indent="-0.21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First_20_Page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left="0cm" fo:margin-right="6.6cm" style:line-height-at-least="0.423cm" fo:text-align="end" style:justify-single-word="false" fo:text-indent="-0.21cm" style:auto-text-indent="false" style:snap-to-layout-grid="false"/>
      <style:text-properties style:font-name="標楷體" fo:font-size="10pt" style:letter-kerning="true" style:font-name-asian="標楷體" style:font-size-asian="1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/>
    <style:style style:name="fr1" style:family="graphic" style:parent-style-name="Frame">
      <style:graphic-properties fo:margin-left="1.15cm" fo:margin-right="1.15cm" style:wrap="dynamic" style:number-wrapped-paragraphs="no-limit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廠商資格履約及賠償連帶保證書格式</text:p>
      <text:p text:style-name="P3"/>
      <text:p text:style-name="P4"><text:span text:style-name="T1">一、立廠商資格履約及賠償連帶保證保證書人</text:span><text:span text:style-name="T3">(</text:span><text:span text:style-name="T3">保證人</text:span><text:span text:style-name="T3">)</text:span><text:span text:style-name="T3"> <text:s text:c="15"/>銀行 <text:s text:c="3"/>分行</text:span><text:span text:style-name="T1">(</text:span><text:span text:style-name="T1">以下簡稱本行</text:span><text:span text:style-name="T1">)</text:span><text:span text:style-name="T1">茲因 </text:span><text:span text:style-name="T3">(</text:span><text:span text:style-name="T3">投標廠商名稱</text:span><text:span text:style-name="T3">) </text:span><text:span text:style-name="T3"><text:s text:c="7"/></text:span><text:span text:style-name="T3"><text:s text:c="5"/></text:span><text:span text:style-name="T1"><text:s/></text:span><text:span text:style-name="T1">(</text:span><text:span text:style-name="T1">以下簡稱投標廠商</text:span><text:span text:style-name="T1">)</text:span><text:span text:style-name="T1">，參加</text:span><text:span text:style-name="T3">(</text:span><text:span text:style-name="T3">機關名稱</text:span><text:span text:style-name="T3">)</text:span><text:span text:style-name="T3"> <text:s text:c="26"/></text:span><text:span text:style-name="T1">(</text:span><text:span text:style-name="T1">以下簡稱機關</text:span><text:span text:style-name="T1">)</text:span><text:span text:style-name="T1"> </text:span><text:span text:style-name="T3"><text:s/></text:span><text:span text:style-name="T3"><text:s text:c="12"/></text:span><text:span text:style-name="T3"><text:s text:c="4"/></text:span><text:span text:style-name="T1">之</text:span><text:span text:style-name="T3"> (</text:span><text:span text:style-name="T3">採購標的</text:span><text:span text:style-name="T3">) <text:s text:c="12"/></text:span><text:span text:style-name="T1">(</text:span><text:span text:style-name="T1">以下簡稱採購</text:span><text:span text:style-name="T1">)</text:span><text:span text:style-name="T1">之投標</text:span><text:span text:style-name="T1">，</text:span><text:span text:style-name="T1">投標人以本連帶保證書代替不符合之資格條件，依招標文件(含其變更或補充)規定應向機關繳納廠商資格履約及賠償連帶保證金</text:span><text:span text:style-name="T1">(</text:span><text:span text:style-name="T1">以下簡稱保證金</text:span><text:span text:style-name="T1">)</text:span><text:span text:style-name="T1">新臺幣</text:span><text:span text:style-name="T1">(</text:span><text:span text:style-name="T1">或外幣</text:span><text:span text:style-name="T1">)</text:span><text:span text:style-name="T1"> </text:span><text:span text:style-name="T3">(</text:span><text:span text:style-name="T3">中文大寫</text:span><text:span text:style-name="T3">) <text:s text:c="12"/></text:span><text:span text:style-name="T1">元整</text:span><text:span text:style-name="T1">(NT$</text:span><text:span text:style-name="T1">/外幣</text:span><text:span text:style-name="T1">_____________)(</text:span><text:span text:style-name="T1">以下簡稱保證總額</text:span><text:span text:style-name="T1">)，</text:span><text:span text:style-name="T1">該保證金由本行開具本連帶保證書負連帶保證責任。</text:span></text:p>
      <text:p text:style-name="P5"/>
      <text:p text:style-name="P4"><text:span text:style-name="T1">二、投標廠商以本連帶保證書代替不符合之資格條件得標者，機關依招標文件或契約規定認定有不發還投標廠商保證金之情形者，一經機關書面通知本行後，本行當即在前開保證總額內，依機關書面通知所載金額如數撥付，絕不推諉拖延</text:span><text:span text:style-name="T1">，</text:span><text:span text:style-name="T1">且無需經過任何法律或行政程序。本行亦絕不提出任何異議，並無民法第745條之權利。保證金有依契約規定遞減者，保證總額比照遞減。</text:span></text:p>
      <text:p text:style-name="P5">三、本保證書如有發生訴訟時，本行同意以機關所在地之法院為第1審管轄法院。</text:p>
      <text:p text:style-name="P5"/>
      <text:p text:style-name="P4"><text:span text:style-name="T1">四、本保證書有效期間自本保證書簽發日起，</text:span><text:span text:style-name="T1"> (</text:span><text:span text:style-name="T1">一</text:span><text:span text:style-name="T1">)</text:span><text:span text:style-name="T1">至民國 <text:s text:c="2"/>年 <text:s text:c="2"/>月 <text:s text:c="2"/>日止。</text:span><text:span text:style-name="T1">(</text:span><text:span text:style-name="T1">二</text:span><text:span text:style-name="T1">)</text:span><text:span text:style-name="T1">至招標文件/契約規定之期限止。</text:span></text:p>
      <text:p text:style-name="P5"/>
      <text:p text:style-name="P5">五、本保證書正本1式2份，由機關及本行各執1份，副本1份由投標廠商存執。</text:p>
      <text:p text:style-name="P5"/>
      <text:p text:style-name="P5">六、本保證書由本行負責人或代表人簽署，加蓋本行印信或經理職章後生效。</text:p>
      <text:p text:style-name="P7"/>
      <text:p text:style-name="P7">連帶保證銀行：</text:p>
      <text:p text:style-name="P6"><text:span text:style-name="T1">負責人</text:span><text:span text:style-name="T1">(</text:span><text:span text:style-name="T1">或代表人</text:span><text:span text:style-name="T1">)：</text:span></text:p>
      <text:p text:style-name="P7">地址：</text:p>
      <text:p text:style-name="P7">電 <text:s text:c="3"/>話：</text:p>
      <text:p text:style-name="P7"/>
      <text:p text:style-name="P8">中 <text:s text:c="5"/>華 <text:s text:c="5"/>民 <text:s text:c="5"/>國 <text:s text:c="7"/>年 <text:s text:c="7"/>月 <text:s text:c="6"/>日</text:p>
      <text:p text:style-name="P10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>
      <style:text-properties style:text-line-through-styl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no-limit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/></text:span></text:p><text:p text:style-name="MP1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(92.7.23修正版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履約保證金保證書</dc:title>
    <meta:initial-creator>hung</meta:initial-creator>
    <meta:creation-date>2005-01-12T15:19:00</meta:creation-date>
    <dc:creator>user</dc:creator>
    <dc:date>2005-01-12T15:19:00</dc:date>
    <meta:print-date>2003-07-05T14:37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583" meta:character-count="779"/>
    <meta:generator>OpenOffice/4.1.1$Win32 OpenOffice.org_project/411m6$Build-9775</meta:generator>
  </office:meta>
</office:document-meta>
</file>