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08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同　　意　　書</text:p>
      <text:p text:style-name="P1"/>
      <text:p text:style-name="P3"><text:span text:style-name="T1">本廠商參加</text:span><text:span text:style-name="T3">　　　　　　　　</text:span><text:span text:style-name="T1">（招標機關） </text:span><text:span text:style-name="T3"><text:s text:c="2"/>　 <text:s text:c="10"/></text:span><text:span text:style-name="T1">招標案（案號：</text:span><text:span text:style-name="T3">　　　　　　　</text:span><text:span text:style-name="T1">），茲同意 <text:s/>貴機關如有依政府採購法第30條、第31條第2項、第32條、</text:span><text:span text:style-name="T1">第</text:span><text:span text:style-name="T1">48條第1項、第50條第1項、第65條或第87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投標廠商：</text:p>
      <text:p text:style-name="P2">負 責 人：　　　　　　　　　　　　　（請加蓋廠商章及負責人章）</text:p>
      <text:p text:style-name="P2">統一編號：</text:p>
      <text:p text:style-name="P4"><text:span text:style-name="T1">電 <text:s text:c="3"/>話：</text:span><text:span text:style-name="T1"><text:tab/></text:span></text:p>
      <text:p text:style-name="P2">地 <text:s text:c="3"/>址：</text:p>
      <text:p text:style-name="P2"/>
      <text:p text:style-name="P1">中　華　民　國　　　　年　　　　月　　　　日</text:p>
      <text:p text:style-name="P5">附註：上開格式僅供參考，招標機關得依案情需要修改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（94.04版）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　　意　　書</dc:title>
    <meta:initial-creator>Vivian Hsieh</meta:initial-creator>
    <meta:creation-date>2005-05-02T11:44:00</meta:creation-date>
    <dc:creator>SusanC</dc:creator>
    <dc:date>2005-05-02T11:44:00</dc:date>
    <meta:print-date>2005-04-13T14:3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24" meta:character-count="311"/>
    <meta:generator>OpenOffice/4.1.1$Win32 OpenOffice.org_project/411m6$Build-9775</meta:generator>
  </office:meta>
</office:document-meta>
</file>