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hdphoto1.wdp" manifest:media-type=""/>
  <manifest:file-entry manifest:full-path="media/image3.png" manifest:media-type="image/png"/>
  <manifest:file-entry manifest:full-path="media/hdphoto2.wdp" manifest:media-type=""/>
  <manifest:file-entry manifest:full-path="media/image4.jpg" manifest:media-type="image/jpe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7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9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1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cript" style:font-pitch="fixed" style:font-pitch-asian="fixed" style:font-pitch-complex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59">
      <style:graphic-properties fo:wrap-option="wrap" fo:padding-top="0.1in" fo:padding-bottom="0.1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4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51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3" style:parent-style-name="Graphics">
      <style:graphic-properties draw:fill="none" fo:clip="rect(0in, -0.04429in, 0.64456in, 0.00007in)" draw:stroke="none"/>
    </style:style>
    <style:style style:family="graphic" style:name="a1664" style:parent-style-name="Graphics">
      <style:graphic-properties draw:fill="none" fo:clip="rect(0in, 0in, 0in, 0in)" draw:stroke="non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7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8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cript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4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cript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52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.1in" fo:padding-bottom="0.1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4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5" style:parent-style-name="Graphics">
      <style:graphic-properties draw:fill="none" draw:stroke="solid" svg:stroke-width="0.13889in" svg:stroke-color="#ffffff" svg:stroke-opacity="100%" svg:stroke-linecap="round" draw:shadow="visible" draw:shadow-offset-x="-0.10377in" draw:shadow-offset-y="0.00908in" draw:shadow-color="#000000" draw:shadow-opacity="20%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8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.1in" fo:padding-bottom="0.1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689">
      <style:paragraph-properties fo:line-height="9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.1in" fo:padding-bottom="0.1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resentation" style:name="a1400">
      <style:graphic-properties fo:wrap-option="wrap" fo:padding-top="0.1in" fo:padding-bottom="0.1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graphic" style:name="a1401" style:parent-style-name="Graphics">
      <style:graphic-properties draw:fill="none" fo:clip="rect(0in, 0in, 0.7051in, 0in)" draw:stroke="none"/>
    </style:style>
    <style:style style:family="paragraph" style:name="a154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0">
      <style:graphic-properties fo:wrap-option="wrap" fo:padding-top="0.09843in" fo:padding-bottom="0.09843in" fo:padding-left="0.05118in" fo:padding-right="0.0511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91" style:parent-style-name="Graphics">
      <style:graphic-properties draw:fill="none" draw:stroke="solid" svg:stroke-width="0.13889in" svg:stroke-color="#ffffff" svg:stroke-opacity="100%" svg:stroke-linecap="round" draw:shadow="visible" draw:shadow-offset-x="-0.10377in" draw:shadow-offset-y="0.00908in" draw:shadow-color="#000000" draw:shadow-opacity="20%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5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4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99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1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4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4">
      <style:graphic-properties fo:wrap-option="wrap" fo:padding-top="0.09843in" fo:padding-bottom="0.09843in" fo:padding-left="0.05118in" fo:padding-right="0.0511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.09843in" fo:padding-bottom="0.09843in" fo:padding-left="0.05118in" fo:padding-right="0.05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0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1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cript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5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5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7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cript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9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0">
      <style:graphic-properties fo:wrap-option="wrap" fo:padding-top="0.1in" fo:padding-bottom="0.1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3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7">
      <style:graphic-properties fo:wrap-option="wrap" fo:padding-top="0.09843in" fo:padding-bottom="0.09843in" fo:padding-left="0.05118in" fo:padding-right="0.0511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17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45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resentation" style:name="a1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fo:wrap-option="wrap" fo:padding-top="0.1in" fo:padding-bottom="0.1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1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3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3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4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62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resentation" style:name="a1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6">
      <style:graphic-properties fo:wrap-option="wrap" fo:padding-top="0.1in" fo:padding-bottom="0.1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graphic" style:name="a1468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62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0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73">
      <style:graphic-properties fo:wrap-option="wrap" fo:padding-top="0.1in" fo:padding-bottom="0.1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633">
      <style:paragraph-properties fo:line-height="90%" fo:text-align="left" style:tab-stop-distance="1in" fo:margin-left="0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583">
      <text:list-level-style-bullet text:level="1" text:bullet-char="">
        <style:list-level-properties text:space-before="0in" text:min-label-width="0.25in"/>
        <style:text-properties fo:color="#336699" fo:font-family="Wingdings" style:font-pitch="variable" style:font-charset="x-symbol" fo:font-size="100%"/>
      </text:list-level-style-bullet>
      <text:list-level-style-bullet text:level="2" text:bullet-char="">
        <style:list-level-properties text:space-before="0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3" text:bullet-char="">
        <style:list-level-properties text:space-before="1in" text:min-label-width="0.25in"/>
        <style:text-properties fo:color="#336699" fo:font-family="Wingdings" style:font-pitch="variable" style:font-charset="x-symbol" fo:font-size="100%"/>
      </text:list-level-style-bullet>
      <text:list-level-style-bullet text:level="4" text:bullet-char="">
        <style:list-level-properties text:space-before="1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5" text:bullet-char="">
        <style:list-level-properties text:space-before="2in" text:min-label-width="0.25in"/>
        <style:text-properties fo:color="#336699" fo:font-family="Wingdings" style:font-pitch="variable" style:font-charset="x-symbol" fo:font-size="100%"/>
      </text:list-level-style-bullet>
      <text:list-level-style-bullet text:level="6" text:bullet-char="">
        <style:list-level-properties text:space-before="2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7" text:bullet-char="">
        <style:list-level-properties text:space-before="3in" text:min-label-width="0.25in"/>
        <style:text-properties fo:color="#336699" fo:font-family="Wingdings" style:font-pitch="variable" style:font-charset="x-symbol" fo:font-size="100%"/>
      </text:list-level-style-bullet>
      <text:list-level-style-bullet text:level="8" text:bullet-char="">
        <style:list-level-properties text:space-before="3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9" text:bullet-char="">
        <style:list-level-properties text:space-before="4in" text:min-label-width="0.25in"/>
        <style:text-properties fo:color="#336699" fo:font-family="Wingdings" style:font-pitch="variable" style:font-charset="x-symbol" fo:font-size="100%"/>
      </text:list-level-style-bullet>
    </text:list-style>
    <text:list-style style:name="a1478">
      <text:list-level-style-bullet text:level="1" text:bullet-char="">
        <style:list-level-properties text:space-before="0in"/>
        <style:text-properties fo:color="#336699" fo:font-family="Wingdings" style:font-pitch="variable" style:font-charset="x-symbol" fo:font-size="100%"/>
      </text:list-level-style-bullet>
      <text:list-level-style-bullet text:level="2" text:bullet-char="">
        <style:list-level-properties text:space-before="0.75in"/>
        <style:text-properties fo:color="#336699" fo:font-family="Wingdings" style:font-pitch="variable" style:font-charset="x-symbol" fo:font-size="100%"/>
      </text:list-level-style-bullet>
      <text:list-level-style-bullet text:level="3" text:bullet-char="">
        <style:list-level-properties text:space-before="1.25in"/>
        <style:text-properties fo:color="#336699" fo:font-family="Wingdings" style:font-pitch="variable" style:font-charset="x-symbol" fo:font-size="100%"/>
      </text:list-level-style-bullet>
      <text:list-level-style-bullet text:level="4" text:bullet-char="">
        <style:list-level-properties text:space-before="1.75in"/>
        <style:text-properties fo:color="#336699" fo:font-family="Wingdings" style:font-pitch="variable" style:font-charset="x-symbol" fo:font-size="100%"/>
      </text:list-level-style-bullet>
      <text:list-level-style-bullet text:level="5" text:bullet-char="">
        <style:list-level-properties text:space-before="2.25in"/>
        <style:text-properties fo:color="#336699" fo:font-family="Wingdings" style:font-pitch="variable" style:font-charset="x-symbol" fo:font-size="100%"/>
      </text:list-level-style-bullet>
      <text:list-level-style-bullet text:level="6" text:bullet-char="">
        <style:list-level-properties text:space-before="2.75in"/>
        <style:text-properties fo:color="#336699" fo:font-family="Wingdings" style:font-pitch="variable" style:font-charset="x-symbol" fo:font-size="100%"/>
      </text:list-level-style-bullet>
      <text:list-level-style-bullet text:level="7" text:bullet-char="">
        <style:list-level-properties text:space-before="3.25in"/>
        <style:text-properties fo:color="#336699" fo:font-family="Wingdings" style:font-pitch="variable" style:font-charset="x-symbol" fo:font-size="100%"/>
      </text:list-level-style-bullet>
      <text:list-level-style-bullet text:level="8" text:bullet-char="">
        <style:list-level-properties text:space-before="3.75in"/>
        <style:text-properties fo:color="#336699" fo:font-family="Wingdings" style:font-pitch="variable" style:font-charset="x-symbol" fo:font-size="100%"/>
      </text:list-level-style-bullet>
      <text:list-level-style-bullet text:level="9" text:bullet-char="">
        <style:list-level-properties text:space-before="4.25in"/>
        <style:text-properties fo:color="#336699" fo:font-family="Wingdings" style:font-pitch="variable" style:font-charset="x-symbol" fo:font-size="100%"/>
      </text:list-level-style-bullet>
    </text:list-style>
    <text:list-style style:name="a1422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654">
      <text:list-level-style-bullet text:level="1" text:bullet-char="">
        <style:list-level-properties text:space-before="0in"/>
        <style:text-properties fo:color="#336699" fo:font-family="Wingdings" style:font-pitch="variable" style:font-charset="x-symbol" fo:font-size="100%"/>
      </text:list-level-style-bullet>
      <text:list-level-style-bullet text:level="2" text:bullet-char="">
        <style:list-level-properties text:space-before="0.75in"/>
        <style:text-properties fo:color="#336699" fo:font-family="Wingdings" style:font-pitch="variable" style:font-charset="x-symbol" fo:font-size="100%"/>
      </text:list-level-style-bullet>
      <text:list-level-style-bullet text:level="3" text:bullet-char="">
        <style:list-level-properties text:space-before="1.25in"/>
        <style:text-properties fo:color="#336699" fo:font-family="Wingdings" style:font-pitch="variable" style:font-charset="x-symbol" fo:font-size="100%"/>
      </text:list-level-style-bullet>
      <text:list-level-style-bullet text:level="4" text:bullet-char="">
        <style:list-level-properties text:space-before="1.75in"/>
        <style:text-properties fo:color="#336699" fo:font-family="Wingdings" style:font-pitch="variable" style:font-charset="x-symbol" fo:font-size="100%"/>
      </text:list-level-style-bullet>
      <text:list-level-style-bullet text:level="5" text:bullet-char="">
        <style:list-level-properties text:space-before="2.25in"/>
        <style:text-properties fo:color="#336699" fo:font-family="Wingdings" style:font-pitch="variable" style:font-charset="x-symbol" fo:font-size="100%"/>
      </text:list-level-style-bullet>
      <text:list-level-style-bullet text:level="6" text:bullet-char="">
        <style:list-level-properties text:space-before="2.75in"/>
        <style:text-properties fo:color="#336699" fo:font-family="Wingdings" style:font-pitch="variable" style:font-charset="x-symbol" fo:font-size="100%"/>
      </text:list-level-style-bullet>
      <text:list-level-style-bullet text:level="7" text:bullet-char="">
        <style:list-level-properties text:space-before="3.25in"/>
        <style:text-properties fo:color="#336699" fo:font-family="Wingdings" style:font-pitch="variable" style:font-charset="x-symbol" fo:font-size="100%"/>
      </text:list-level-style-bullet>
      <text:list-level-style-bullet text:level="8" text:bullet-char="">
        <style:list-level-properties text:space-before="3.75in"/>
        <style:text-properties fo:color="#336699" fo:font-family="Wingdings" style:font-pitch="variable" style:font-charset="x-symbol" fo:font-size="100%"/>
      </text:list-level-style-bullet>
      <text:list-level-style-bullet text:level="9" text:bullet-char="">
        <style:list-level-properties text:space-before="4.25in"/>
        <style:text-properties fo:color="#336699" fo:font-family="Wingdings" style:font-pitch="variable" style:font-charset="x-symbol" fo:font-size="100%"/>
      </text:list-level-style-bullet>
    </text:list-style>
    <text:list-style style:name="a1549">
      <text:list-level-style-bullet text:level="1" text:bullet-char="">
        <style:list-level-properties text:space-before="0in"/>
        <style:text-properties fo:color="#336699" fo:font-family="Wingdings" style:font-pitch="variable" style:font-charset="x-symbol" fo:font-size="100%"/>
      </text:list-level-style-bullet>
      <text:list-level-style-bullet text:level="2" text:bullet-char="">
        <style:list-level-properties text:space-before="0.75in"/>
        <style:text-properties fo:color="#336699" fo:font-family="Wingdings" style:font-pitch="variable" style:font-charset="x-symbol" fo:font-size="100%"/>
      </text:list-level-style-bullet>
      <text:list-level-style-bullet text:level="3" text:bullet-char="">
        <style:list-level-properties text:space-before="1.25in"/>
        <style:text-properties fo:color="#336699" fo:font-family="Wingdings" style:font-pitch="variable" style:font-charset="x-symbol" fo:font-size="100%"/>
      </text:list-level-style-bullet>
      <text:list-level-style-bullet text:level="4" text:bullet-char="">
        <style:list-level-properties text:space-before="1.75in"/>
        <style:text-properties fo:color="#336699" fo:font-family="Wingdings" style:font-pitch="variable" style:font-charset="x-symbol" fo:font-size="100%"/>
      </text:list-level-style-bullet>
      <text:list-level-style-bullet text:level="5" text:bullet-char="">
        <style:list-level-properties text:space-before="2.25in"/>
        <style:text-properties fo:color="#336699" fo:font-family="Wingdings" style:font-pitch="variable" style:font-charset="x-symbol" fo:font-size="100%"/>
      </text:list-level-style-bullet>
      <text:list-level-style-bullet text:level="6" text:bullet-char="">
        <style:list-level-properties text:space-before="2.75in"/>
        <style:text-properties fo:color="#336699" fo:font-family="Wingdings" style:font-pitch="variable" style:font-charset="x-symbol" fo:font-size="100%"/>
      </text:list-level-style-bullet>
      <text:list-level-style-bullet text:level="7" text:bullet-char="">
        <style:list-level-properties text:space-before="3.25in"/>
        <style:text-properties fo:color="#336699" fo:font-family="Wingdings" style:font-pitch="variable" style:font-charset="x-symbol" fo:font-size="100%"/>
      </text:list-level-style-bullet>
      <text:list-level-style-bullet text:level="8" text:bullet-char="">
        <style:list-level-properties text:space-before="3.75in"/>
        <style:text-properties fo:color="#336699" fo:font-family="Wingdings" style:font-pitch="variable" style:font-charset="x-symbol" fo:font-size="100%"/>
      </text:list-level-style-bullet>
      <text:list-level-style-bullet text:level="9" text:bullet-char="">
        <style:list-level-properties text:space-before="4.25in"/>
        <style:text-properties fo:color="#336699" fo:font-family="Wingdings" style:font-pitch="variable" style:font-charset="x-symbol" fo:font-size="100%"/>
      </text:list-level-style-bullet>
    </text:list-style>
    <text:list-style style:name="a1425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658">
      <text:list-level-style-bullet text:level="1" text:bullet-char="">
        <style:list-level-properties text:space-before="0in" text:min-label-width="0.25in"/>
        <style:text-properties fo:color="#336699" fo:font-family="Wingdings" style:font-pitch="variable" style:font-charset="x-symbol" fo:font-size="100%"/>
      </text:list-level-style-bullet>
      <text:list-level-style-bullet text:level="2" text:bullet-char="">
        <style:list-level-properties text:space-before="0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3" text:bullet-char="">
        <style:list-level-properties text:space-before="1in" text:min-label-width="0.25in"/>
        <style:text-properties fo:color="#336699" fo:font-family="Wingdings" style:font-pitch="variable" style:font-charset="x-symbol" fo:font-size="100%"/>
      </text:list-level-style-bullet>
      <text:list-level-style-bullet text:level="4" text:bullet-char="">
        <style:list-level-properties text:space-before="1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5" text:bullet-char="">
        <style:list-level-properties text:space-before="2in" text:min-label-width="0.25in"/>
        <style:text-properties fo:color="#336699" fo:font-family="Wingdings" style:font-pitch="variable" style:font-charset="x-symbol" fo:font-size="100%"/>
      </text:list-level-style-bullet>
      <text:list-level-style-bullet text:level="6" text:bullet-char="">
        <style:list-level-properties text:space-before="2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7" text:bullet-char="">
        <style:list-level-properties text:space-before="3in" text:min-label-width="0.25in"/>
        <style:text-properties fo:color="#336699" fo:font-family="Wingdings" style:font-pitch="variable" style:font-charset="x-symbol" fo:font-size="100%"/>
      </text:list-level-style-bullet>
      <text:list-level-style-bullet text:level="8" text:bullet-char="">
        <style:list-level-properties text:space-before="3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9" text:bullet-char="">
        <style:list-level-properties text:space-before="4in" text:min-label-width="0.25in"/>
        <style:text-properties fo:color="#336699" fo:font-family="Wingdings" style:font-pitch="variable" style:font-charset="x-symbol" fo:font-size="100%"/>
      </text:list-level-style-bullet>
    </text:list-style>
    <text:list-style style:name="a1571">
      <text:list-level-style-bullet text:level="1" text:bullet-char="">
        <style:list-level-properties text:space-before="0in"/>
        <style:text-properties fo:color="#336699" fo:font-family="Wingdings" style:font-pitch="variable" style:font-charset="x-symbol" fo:font-size="100%"/>
      </text:list-level-style-bullet>
      <text:list-level-style-bullet text:level="2" text:bullet-char="">
        <style:list-level-properties text:space-before="0.75in"/>
        <style:text-properties fo:color="#336699" fo:font-family="Wingdings" style:font-pitch="variable" style:font-charset="x-symbol" fo:font-size="100%"/>
      </text:list-level-style-bullet>
      <text:list-level-style-bullet text:level="3" text:bullet-char="">
        <style:list-level-properties text:space-before="1.25in"/>
        <style:text-properties fo:color="#336699" fo:font-family="Wingdings" style:font-pitch="variable" style:font-charset="x-symbol" fo:font-size="100%"/>
      </text:list-level-style-bullet>
      <text:list-level-style-bullet text:level="4" text:bullet-char="">
        <style:list-level-properties text:space-before="1.75in"/>
        <style:text-properties fo:color="#336699" fo:font-family="Wingdings" style:font-pitch="variable" style:font-charset="x-symbol" fo:font-size="100%"/>
      </text:list-level-style-bullet>
      <text:list-level-style-bullet text:level="5" text:bullet-char="">
        <style:list-level-properties text:space-before="2.25in"/>
        <style:text-properties fo:color="#336699" fo:font-family="Wingdings" style:font-pitch="variable" style:font-charset="x-symbol" fo:font-size="100%"/>
      </text:list-level-style-bullet>
      <text:list-level-style-bullet text:level="6" text:bullet-char="">
        <style:list-level-properties text:space-before="2.75in"/>
        <style:text-properties fo:color="#336699" fo:font-family="Wingdings" style:font-pitch="variable" style:font-charset="x-symbol" fo:font-size="100%"/>
      </text:list-level-style-bullet>
      <text:list-level-style-bullet text:level="7" text:bullet-char="">
        <style:list-level-properties text:space-before="3.25in"/>
        <style:text-properties fo:color="#336699" fo:font-family="Wingdings" style:font-pitch="variable" style:font-charset="x-symbol" fo:font-size="100%"/>
      </text:list-level-style-bullet>
      <text:list-level-style-bullet text:level="8" text:bullet-char="">
        <style:list-level-properties text:space-before="3.75in"/>
        <style:text-properties fo:color="#336699" fo:font-family="Wingdings" style:font-pitch="variable" style:font-charset="x-symbol" fo:font-size="100%"/>
      </text:list-level-style-bullet>
      <text:list-level-style-bullet text:level="9" text:bullet-char="">
        <style:list-level-properties text:space-before="4.25in"/>
        <style:text-properties fo:color="#336699" fo:font-family="Wingdings" style:font-pitch="variable" style:font-charset="x-symbol" fo:font-size="100%"/>
      </text:list-level-style-bullet>
    </text:list-style>
    <text:list-style style:name="a1603">
      <text:list-level-style-bullet text:level="1" text:bullet-char="">
        <style:list-level-properties text:space-before="0in" text:min-label-width="0.25in"/>
        <style:text-properties fo:color="#336699" fo:font-family="Wingdings" style:font-pitch="variable" style:font-charset="x-symbol" fo:font-size="100%"/>
      </text:list-level-style-bullet>
      <text:list-level-style-bullet text:level="2" text:bullet-char="">
        <style:list-level-properties text:space-before="0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3" text:bullet-char="">
        <style:list-level-properties text:space-before="1in" text:min-label-width="0.25in"/>
        <style:text-properties fo:color="#336699" fo:font-family="Wingdings" style:font-pitch="variable" style:font-charset="x-symbol" fo:font-size="100%"/>
      </text:list-level-style-bullet>
      <text:list-level-style-bullet text:level="4" text:bullet-char="">
        <style:list-level-properties text:space-before="1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5" text:bullet-char="">
        <style:list-level-properties text:space-before="2in" text:min-label-width="0.25in"/>
        <style:text-properties fo:color="#336699" fo:font-family="Wingdings" style:font-pitch="variable" style:font-charset="x-symbol" fo:font-size="100%"/>
      </text:list-level-style-bullet>
      <text:list-level-style-bullet text:level="6" text:bullet-char="">
        <style:list-level-properties text:space-before="2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7" text:bullet-char="">
        <style:list-level-properties text:space-before="3in" text:min-label-width="0.25in"/>
        <style:text-properties fo:color="#336699" fo:font-family="Wingdings" style:font-pitch="variable" style:font-charset="x-symbol" fo:font-size="100%"/>
      </text:list-level-style-bullet>
      <text:list-level-style-bullet text:level="8" text:bullet-char="">
        <style:list-level-properties text:space-before="3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9" text:bullet-char="">
        <style:list-level-properties text:space-before="4in" text:min-label-width="0.25in"/>
        <style:text-properties fo:color="#336699" fo:font-family="Wingdings" style:font-pitch="variable" style:font-charset="x-symbol" fo:font-size="100%"/>
      </text:list-level-style-bullet>
    </text:list-style>
    <text:list-style style:name="a1642">
      <text:list-level-style-bullet text:level="1" text:bullet-char="">
        <style:list-level-properties text:space-before="0in" text:min-label-width="0.25in"/>
        <style:text-properties fo:color="#336699" fo:font-family="Wingdings" style:font-pitch="variable" style:font-charset="x-symbol" fo:font-size="100%"/>
      </text:list-level-style-bullet>
      <text:list-level-style-bullet text:level="2" text:bullet-char="">
        <style:list-level-properties text:space-before="0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3" text:bullet-char="">
        <style:list-level-properties text:space-before="1in" text:min-label-width="0.25in"/>
        <style:text-properties fo:color="#336699" fo:font-family="Wingdings" style:font-pitch="variable" style:font-charset="x-symbol" fo:font-size="100%"/>
      </text:list-level-style-bullet>
      <text:list-level-style-bullet text:level="4" text:bullet-char="">
        <style:list-level-properties text:space-before="1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5" text:bullet-char="">
        <style:list-level-properties text:space-before="2in" text:min-label-width="0.25in"/>
        <style:text-properties fo:color="#336699" fo:font-family="Wingdings" style:font-pitch="variable" style:font-charset="x-symbol" fo:font-size="100%"/>
      </text:list-level-style-bullet>
      <text:list-level-style-bullet text:level="6" text:bullet-char="">
        <style:list-level-properties text:space-before="2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7" text:bullet-char="">
        <style:list-level-properties text:space-before="3in" text:min-label-width="0.25in"/>
        <style:text-properties fo:color="#336699" fo:font-family="Wingdings" style:font-pitch="variable" style:font-charset="x-symbol" fo:font-size="100%"/>
      </text:list-level-style-bullet>
      <text:list-level-style-bullet text:level="8" text:bullet-char="">
        <style:list-level-properties text:space-before="3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9" text:bullet-char="">
        <style:list-level-properties text:space-before="4in" text:min-label-width="0.25in"/>
        <style:text-properties fo:color="#336699" fo:font-family="Wingdings" style:font-pitch="variable" style:font-charset="x-symbol" fo:font-size="100%"/>
      </text:list-level-style-bullet>
    </text:list-style>
    <text:list-style style:name="a1606">
      <text:list-level-style-bullet text:level="1" text:bullet-char="">
        <style:list-level-properties text:space-before="0in" text:min-label-width="0.25in"/>
        <style:text-properties fo:color="#336699" fo:font-family="Wingdings" style:font-pitch="variable" style:font-charset="x-symbol" fo:font-size="100%"/>
      </text:list-level-style-bullet>
      <text:list-level-style-bullet text:level="2" text:bullet-char="">
        <style:list-level-properties text:space-before="0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3" text:bullet-char="">
        <style:list-level-properties text:space-before="1in" text:min-label-width="0.25in"/>
        <style:text-properties fo:color="#336699" fo:font-family="Wingdings" style:font-pitch="variable" style:font-charset="x-symbol" fo:font-size="100%"/>
      </text:list-level-style-bullet>
      <text:list-level-style-bullet text:level="4" text:bullet-char="">
        <style:list-level-properties text:space-before="1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5" text:bullet-char="">
        <style:list-level-properties text:space-before="2in" text:min-label-width="0.25in"/>
        <style:text-properties fo:color="#336699" fo:font-family="Wingdings" style:font-pitch="variable" style:font-charset="x-symbol" fo:font-size="100%"/>
      </text:list-level-style-bullet>
      <text:list-level-style-bullet text:level="6" text:bullet-char="">
        <style:list-level-properties text:space-before="2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7" text:bullet-char="">
        <style:list-level-properties text:space-before="3in" text:min-label-width="0.25in"/>
        <style:text-properties fo:color="#336699" fo:font-family="Wingdings" style:font-pitch="variable" style:font-charset="x-symbol" fo:font-size="100%"/>
      </text:list-level-style-bullet>
      <text:list-level-style-bullet text:level="8" text:bullet-char="">
        <style:list-level-properties text:space-before="3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9" text:bullet-char="">
        <style:list-level-properties text:space-before="4in" text:min-label-width="0.25in"/>
        <style:text-properties fo:color="#336699" fo:font-family="Wingdings" style:font-pitch="variable" style:font-charset="x-symbol" fo:font-size="100%"/>
      </text:list-level-style-bullet>
    </text:list-style>
    <text:list-style style:name="a1575">
      <text:list-level-style-bullet text:level="1" text:bullet-char="">
        <style:list-level-properties text:space-before="0in" text:min-label-width="0.25in"/>
        <style:text-properties fo:color="#336699" fo:font-family="Wingdings" style:font-pitch="variable" style:font-charset="x-symbol" fo:font-size="100%"/>
      </text:list-level-style-bullet>
      <text:list-level-style-bullet text:level="2" text:bullet-char="">
        <style:list-level-properties text:space-before="0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3" text:bullet-char="">
        <style:list-level-properties text:space-before="1in" text:min-label-width="0.25in"/>
        <style:text-properties fo:color="#336699" fo:font-family="Wingdings" style:font-pitch="variable" style:font-charset="x-symbol" fo:font-size="100%"/>
      </text:list-level-style-bullet>
      <text:list-level-style-bullet text:level="4" text:bullet-char="">
        <style:list-level-properties text:space-before="1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5" text:bullet-char="">
        <style:list-level-properties text:space-before="2in" text:min-label-width="0.25in"/>
        <style:text-properties fo:color="#336699" fo:font-family="Wingdings" style:font-pitch="variable" style:font-charset="x-symbol" fo:font-size="100%"/>
      </text:list-level-style-bullet>
      <text:list-level-style-bullet text:level="6" text:bullet-char="">
        <style:list-level-properties text:space-before="2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7" text:bullet-char="">
        <style:list-level-properties text:space-before="3in" text:min-label-width="0.25in"/>
        <style:text-properties fo:color="#336699" fo:font-family="Wingdings" style:font-pitch="variable" style:font-charset="x-symbol" fo:font-size="100%"/>
      </text:list-level-style-bullet>
      <text:list-level-style-bullet text:level="8" text:bullet-char="">
        <style:list-level-properties text:space-before="3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9" text:bullet-char="">
        <style:list-level-properties text:space-before="4in" text:min-label-width="0.25in"/>
        <style:text-properties fo:color="#336699" fo:font-family="Wingdings" style:font-pitch="variable" style:font-charset="x-symbol" fo:font-size="100%"/>
      </text:list-level-style-bullet>
    </text:list-style>
    <text:list-style style:name="a1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7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492">
      <text:list-level-style-bullet text:level="1" text:bullet-char="">
        <style:list-level-properties text:space-before="0in" text:min-label-width="0.25in"/>
        <style:text-properties fo:color="#336699" fo:font-family="Wingdings" style:font-pitch="variable" style:font-charset="x-symbol" fo:font-size="100%"/>
      </text:list-level-style-bullet>
      <text:list-level-style-bullet text:level="2" text:bullet-char="">
        <style:list-level-properties text:space-before="0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3" text:bullet-char="">
        <style:list-level-properties text:space-before="1in" text:min-label-width="0.25in"/>
        <style:text-properties fo:color="#336699" fo:font-family="Wingdings" style:font-pitch="variable" style:font-charset="x-symbol" fo:font-size="100%"/>
      </text:list-level-style-bullet>
      <text:list-level-style-bullet text:level="4" text:bullet-char="">
        <style:list-level-properties text:space-before="1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5" text:bullet-char="">
        <style:list-level-properties text:space-before="2in" text:min-label-width="0.25in"/>
        <style:text-properties fo:color="#336699" fo:font-family="Wingdings" style:font-pitch="variable" style:font-charset="x-symbol" fo:font-size="100%"/>
      </text:list-level-style-bullet>
      <text:list-level-style-bullet text:level="6" text:bullet-char="">
        <style:list-level-properties text:space-before="2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7" text:bullet-char="">
        <style:list-level-properties text:space-before="3in" text:min-label-width="0.25in"/>
        <style:text-properties fo:color="#336699" fo:font-family="Wingdings" style:font-pitch="variable" style:font-charset="x-symbol" fo:font-size="100%"/>
      </text:list-level-style-bullet>
      <text:list-level-style-bullet text:level="8" text:bullet-char="">
        <style:list-level-properties text:space-before="3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9" text:bullet-char="">
        <style:list-level-properties text:space-before="4in" text:min-label-width="0.25in"/>
        <style:text-properties fo:color="#336699" fo:font-family="Wingdings" style:font-pitch="variable" style:font-charset="x-symbol" fo:font-size="100%"/>
      </text:list-level-style-bullet>
    </text:list-style>
    <text:list-style style:name="a1630">
      <text:list-level-style-bullet text:level="1" text:bullet-char="">
        <style:list-level-properties text:space-before="0in"/>
        <style:text-properties fo:color="#336699" fo:font-family="Wingdings" style:font-pitch="variable" style:font-charset="x-symbol" fo:font-size="100%"/>
      </text:list-level-style-bullet>
      <text:list-level-style-bullet text:level="2" text:bullet-char="">
        <style:list-level-properties text:space-before="0.75in"/>
        <style:text-properties fo:color="#336699" fo:font-family="Wingdings" style:font-pitch="variable" style:font-charset="x-symbol" fo:font-size="100%"/>
      </text:list-level-style-bullet>
      <text:list-level-style-bullet text:level="3" text:bullet-char="">
        <style:list-level-properties text:space-before="1.25in"/>
        <style:text-properties fo:color="#336699" fo:font-family="Wingdings" style:font-pitch="variable" style:font-charset="x-symbol" fo:font-size="100%"/>
      </text:list-level-style-bullet>
      <text:list-level-style-bullet text:level="4" text:bullet-char="">
        <style:list-level-properties text:space-before="1.75in"/>
        <style:text-properties fo:color="#336699" fo:font-family="Wingdings" style:font-pitch="variable" style:font-charset="x-symbol" fo:font-size="100%"/>
      </text:list-level-style-bullet>
      <text:list-level-style-bullet text:level="5" text:bullet-char="">
        <style:list-level-properties text:space-before="2.25in"/>
        <style:text-properties fo:color="#336699" fo:font-family="Wingdings" style:font-pitch="variable" style:font-charset="x-symbol" fo:font-size="100%"/>
      </text:list-level-style-bullet>
      <text:list-level-style-bullet text:level="6" text:bullet-char="">
        <style:list-level-properties text:space-before="2.75in"/>
        <style:text-properties fo:color="#336699" fo:font-family="Wingdings" style:font-pitch="variable" style:font-charset="x-symbol" fo:font-size="100%"/>
      </text:list-level-style-bullet>
      <text:list-level-style-bullet text:level="7" text:bullet-char="">
        <style:list-level-properties text:space-before="3.25in"/>
        <style:text-properties fo:color="#336699" fo:font-family="Wingdings" style:font-pitch="variable" style:font-charset="x-symbol" fo:font-size="100%"/>
      </text:list-level-style-bullet>
      <text:list-level-style-bullet text:level="8" text:bullet-char="">
        <style:list-level-properties text:space-before="3.75in"/>
        <style:text-properties fo:color="#336699" fo:font-family="Wingdings" style:font-pitch="variable" style:font-charset="x-symbol" fo:font-size="100%"/>
      </text:list-level-style-bullet>
      <text:list-level-style-bullet text:level="9" text:bullet-char="">
        <style:list-level-properties text:space-before="4.25in"/>
        <style:text-properties fo:color="#336699" fo:font-family="Wingdings" style:font-pitch="variable" style:font-charset="x-symbol" fo:font-size="100%"/>
      </text:list-level-style-bullet>
    </text:list-style>
    <text:list-style style:name="a1525">
      <text:list-level-style-bullet text:level="1" text:bullet-char="">
        <style:list-level-properties text:space-before="0in" text:min-label-width="0.25in"/>
        <style:text-properties fo:color="#336699" fo:font-family="Wingdings" style:font-pitch="variable" style:font-charset="x-symbol" fo:font-size="100%"/>
      </text:list-level-style-bullet>
      <text:list-level-style-bullet text:level="2" text:bullet-char="">
        <style:list-level-properties text:space-before="0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3" text:bullet-char="">
        <style:list-level-properties text:space-before="1in" text:min-label-width="0.25in"/>
        <style:text-properties fo:color="#336699" fo:font-family="Wingdings" style:font-pitch="variable" style:font-charset="x-symbol" fo:font-size="100%"/>
      </text:list-level-style-bullet>
      <text:list-level-style-bullet text:level="4" text:bullet-char="">
        <style:list-level-properties text:space-before="1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5" text:bullet-char="">
        <style:list-level-properties text:space-before="2in" text:min-label-width="0.25in"/>
        <style:text-properties fo:color="#336699" fo:font-family="Wingdings" style:font-pitch="variable" style:font-charset="x-symbol" fo:font-size="100%"/>
      </text:list-level-style-bullet>
      <text:list-level-style-bullet text:level="6" text:bullet-char="">
        <style:list-level-properties text:space-before="2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7" text:bullet-char="">
        <style:list-level-properties text:space-before="3in" text:min-label-width="0.25in"/>
        <style:text-properties fo:color="#336699" fo:font-family="Wingdings" style:font-pitch="variable" style:font-charset="x-symbol" fo:font-size="100%"/>
      </text:list-level-style-bullet>
      <text:list-level-style-bullet text:level="8" text:bullet-char="">
        <style:list-level-properties text:space-before="3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9" text:bullet-char="">
        <style:list-level-properties text:space-before="4in" text:min-label-width="0.25in"/>
        <style:text-properties fo:color="#336699" fo:font-family="Wingdings" style:font-pitch="variable" style:font-charset="x-symbol" fo:font-size="100%"/>
      </text:list-level-style-bullet>
    </text:list-style>
    <text:list-style style:name="a1563">
      <text:list-level-style-bullet text:level="1" text:bullet-char="">
        <style:list-level-properties text:space-before="0in" text:min-label-width="0.25in"/>
        <style:text-properties fo:color="#336699" fo:font-family="Wingdings" style:font-pitch="variable" style:font-charset="x-symbol" fo:font-size="100%"/>
      </text:list-level-style-bullet>
      <text:list-level-style-bullet text:level="2" text:bullet-char="">
        <style:list-level-properties text:space-before="0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3" text:bullet-char="">
        <style:list-level-properties text:space-before="1in" text:min-label-width="0.25in"/>
        <style:text-properties fo:color="#336699" fo:font-family="Wingdings" style:font-pitch="variable" style:font-charset="x-symbol" fo:font-size="100%"/>
      </text:list-level-style-bullet>
      <text:list-level-style-bullet text:level="4" text:bullet-char="">
        <style:list-level-properties text:space-before="1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5" text:bullet-char="">
        <style:list-level-properties text:space-before="2in" text:min-label-width="0.25in"/>
        <style:text-properties fo:color="#336699" fo:font-family="Wingdings" style:font-pitch="variable" style:font-charset="x-symbol" fo:font-size="100%"/>
      </text:list-level-style-bullet>
      <text:list-level-style-bullet text:level="6" text:bullet-char="">
        <style:list-level-properties text:space-before="2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7" text:bullet-char="">
        <style:list-level-properties text:space-before="3in" text:min-label-width="0.25in"/>
        <style:text-properties fo:color="#336699" fo:font-family="Wingdings" style:font-pitch="variable" style:font-charset="x-symbol" fo:font-size="100%"/>
      </text:list-level-style-bullet>
      <text:list-level-style-bullet text:level="8" text:bullet-char="">
        <style:list-level-properties text:space-before="3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9" text:bullet-char="">
        <style:list-level-properties text:space-before="4in" text:min-label-width="0.25in"/>
        <style:text-properties fo:color="#336699" fo:font-family="Wingdings" style:font-pitch="variable" style:font-charset="x-symbol" fo:font-size="100%"/>
      </text:list-level-style-bullet>
    </text:list-style>
    <text:list-style style:name="a1496">
      <text:list-level-style-bullet text:level="1" text:bullet-char="">
        <style:list-level-properties text:space-before="0in" text:min-label-width="0.25in"/>
        <style:text-properties fo:color="#336699" fo:font-family="Wingdings" style:font-pitch="variable" style:font-charset="x-symbol" fo:font-size="100%"/>
      </text:list-level-style-bullet>
      <text:list-level-style-bullet text:level="2" text:bullet-char="">
        <style:list-level-properties text:space-before="0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3" text:bullet-char="">
        <style:list-level-properties text:space-before="1in" text:min-label-width="0.25in"/>
        <style:text-properties fo:color="#336699" fo:font-family="Wingdings" style:font-pitch="variable" style:font-charset="x-symbol" fo:font-size="100%"/>
      </text:list-level-style-bullet>
      <text:list-level-style-bullet text:level="4" text:bullet-char="">
        <style:list-level-properties text:space-before="1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5" text:bullet-char="">
        <style:list-level-properties text:space-before="2in" text:min-label-width="0.25in"/>
        <style:text-properties fo:color="#336699" fo:font-family="Wingdings" style:font-pitch="variable" style:font-charset="x-symbol" fo:font-size="100%"/>
      </text:list-level-style-bullet>
      <text:list-level-style-bullet text:level="6" text:bullet-char="">
        <style:list-level-properties text:space-before="2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7" text:bullet-char="">
        <style:list-level-properties text:space-before="3in" text:min-label-width="0.25in"/>
        <style:text-properties fo:color="#336699" fo:font-family="Wingdings" style:font-pitch="variable" style:font-charset="x-symbol" fo:font-size="100%"/>
      </text:list-level-style-bullet>
      <text:list-level-style-bullet text:level="8" text:bullet-char="">
        <style:list-level-properties text:space-before="3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9" text:bullet-char="">
        <style:list-level-properties text:space-before="4in" text:min-label-width="0.25in"/>
        <style:text-properties fo:color="#336699" fo:font-family="Wingdings" style:font-pitch="variable" style:font-charset="x-symbol" fo:font-size="100%"/>
      </text:list-level-style-bullet>
    </text:list-style>
    <text:list-style style:name="a1634">
      <text:list-level-style-bullet text:level="1" text:bullet-char="">
        <style:list-level-properties text:space-before="0in" text:min-label-width="0.25in"/>
        <style:text-properties fo:color="#336699" fo:font-family="Wingdings" style:font-pitch="variable" style:font-charset="x-symbol" fo:font-size="100%"/>
      </text:list-level-style-bullet>
      <text:list-level-style-bullet text:level="2" text:bullet-char="">
        <style:list-level-properties text:space-before="0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3" text:bullet-char="">
        <style:list-level-properties text:space-before="1in" text:min-label-width="0.25in"/>
        <style:text-properties fo:color="#336699" fo:font-family="Wingdings" style:font-pitch="variable" style:font-charset="x-symbol" fo:font-size="100%"/>
      </text:list-level-style-bullet>
      <text:list-level-style-bullet text:level="4" text:bullet-char="">
        <style:list-level-properties text:space-before="1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5" text:bullet-char="">
        <style:list-level-properties text:space-before="2in" text:min-label-width="0.25in"/>
        <style:text-properties fo:color="#336699" fo:font-family="Wingdings" style:font-pitch="variable" style:font-charset="x-symbol" fo:font-size="100%"/>
      </text:list-level-style-bullet>
      <text:list-level-style-bullet text:level="6" text:bullet-char="">
        <style:list-level-properties text:space-before="2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7" text:bullet-char="">
        <style:list-level-properties text:space-before="3in" text:min-label-width="0.25in"/>
        <style:text-properties fo:color="#336699" fo:font-family="Wingdings" style:font-pitch="variable" style:font-charset="x-symbol" fo:font-size="100%"/>
      </text:list-level-style-bullet>
      <text:list-level-style-bullet text:level="8" text:bullet-char="">
        <style:list-level-properties text:space-before="3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9" text:bullet-char="">
        <style:list-level-properties text:space-before="4in" text:min-label-width="0.25in"/>
        <style:text-properties fo:color="#336699" fo:font-family="Wingdings" style:font-pitch="variable" style:font-charset="x-symbol" fo:font-size="100%"/>
      </text:list-level-style-bullet>
    </text:list-style>
    <text:list-style style:name="a1528">
      <text:list-level-style-bullet text:level="1" text:bullet-char="">
        <style:list-level-properties text:space-before="0in"/>
        <style:text-properties fo:color="#336699" fo:font-family="Wingdings" style:font-pitch="variable" style:font-charset="x-symbol" fo:font-size="100%"/>
      </text:list-level-style-bullet>
      <text:list-level-style-bullet text:level="2" text:bullet-char="">
        <style:list-level-properties text:space-before="0.75in"/>
        <style:text-properties fo:color="#336699" fo:font-family="Wingdings" style:font-pitch="variable" style:font-charset="x-symbol" fo:font-size="100%"/>
      </text:list-level-style-bullet>
      <text:list-level-style-bullet text:level="3" text:bullet-char="">
        <style:list-level-properties text:space-before="1.25in"/>
        <style:text-properties fo:color="#336699" fo:font-family="Wingdings" style:font-pitch="variable" style:font-charset="x-symbol" fo:font-size="100%"/>
      </text:list-level-style-bullet>
      <text:list-level-style-bullet text:level="4" text:bullet-char="">
        <style:list-level-properties text:space-before="1.75in"/>
        <style:text-properties fo:color="#336699" fo:font-family="Wingdings" style:font-pitch="variable" style:font-charset="x-symbol" fo:font-size="100%"/>
      </text:list-level-style-bullet>
      <text:list-level-style-bullet text:level="5" text:bullet-char="">
        <style:list-level-properties text:space-before="2.25in"/>
        <style:text-properties fo:color="#336699" fo:font-family="Wingdings" style:font-pitch="variable" style:font-charset="x-symbol" fo:font-size="100%"/>
      </text:list-level-style-bullet>
      <text:list-level-style-bullet text:level="6" text:bullet-char="">
        <style:list-level-properties text:space-before="2.75in"/>
        <style:text-properties fo:color="#336699" fo:font-family="Wingdings" style:font-pitch="variable" style:font-charset="x-symbol" fo:font-size="100%"/>
      </text:list-level-style-bullet>
      <text:list-level-style-bullet text:level="7" text:bullet-char="">
        <style:list-level-properties text:space-before="3.25in"/>
        <style:text-properties fo:color="#336699" fo:font-family="Wingdings" style:font-pitch="variable" style:font-charset="x-symbol" fo:font-size="100%"/>
      </text:list-level-style-bullet>
      <text:list-level-style-bullet text:level="8" text:bullet-char="">
        <style:list-level-properties text:space-before="3.75in"/>
        <style:text-properties fo:color="#336699" fo:font-family="Wingdings" style:font-pitch="variable" style:font-charset="x-symbol" fo:font-size="100%"/>
      </text:list-level-style-bullet>
      <text:list-level-style-bullet text:level="9" text:bullet-char="">
        <style:list-level-properties text:space-before="4.25in"/>
        <style:text-properties fo:color="#336699" fo:font-family="Wingdings" style:font-pitch="variable" style:font-charset="x-symbol" fo:font-size="100%"/>
      </text:list-level-style-bullet>
    </text:list-style>
    <text:list-style style:name="a1567">
      <text:list-level-style-bullet text:level="1" text:bullet-char="">
        <style:list-level-properties text:space-before="0in" text:min-label-width="0.25in"/>
        <style:text-properties fo:color="#336699" fo:font-family="Wingdings" style:font-pitch="variable" style:font-charset="x-symbol" fo:font-size="100%"/>
      </text:list-level-style-bullet>
      <text:list-level-style-bullet text:level="2" text:bullet-char="">
        <style:list-level-properties text:space-before="0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3" text:bullet-char="">
        <style:list-level-properties text:space-before="1in" text:min-label-width="0.25in"/>
        <style:text-properties fo:color="#336699" fo:font-family="Wingdings" style:font-pitch="variable" style:font-charset="x-symbol" fo:font-size="100%"/>
      </text:list-level-style-bullet>
      <text:list-level-style-bullet text:level="4" text:bullet-char="">
        <style:list-level-properties text:space-before="1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5" text:bullet-char="">
        <style:list-level-properties text:space-before="2in" text:min-label-width="0.25in"/>
        <style:text-properties fo:color="#336699" fo:font-family="Wingdings" style:font-pitch="variable" style:font-charset="x-symbol" fo:font-size="100%"/>
      </text:list-level-style-bullet>
      <text:list-level-style-bullet text:level="6" text:bullet-char="">
        <style:list-level-properties text:space-before="2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7" text:bullet-char="">
        <style:list-level-properties text:space-before="3in" text:min-label-width="0.25in"/>
        <style:text-properties fo:color="#336699" fo:font-family="Wingdings" style:font-pitch="variable" style:font-charset="x-symbol" fo:font-size="100%"/>
      </text:list-level-style-bullet>
      <text:list-level-style-bullet text:level="8" text:bullet-char="">
        <style:list-level-properties text:space-before="3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9" text:bullet-char="">
        <style:list-level-properties text:space-before="4in" text:min-label-width="0.25in"/>
        <style:text-properties fo:color="#336699" fo:font-family="Wingdings" style:font-pitch="variable" style:font-charset="x-symbol" fo:font-size="100%"/>
      </text:list-level-style-bullet>
    </text:list-style>
    <text:list-style style:name="a1512">
      <text:list-level-style-bullet text:level="1" text:bullet-char="">
        <style:list-level-properties text:space-before="0in" text:min-label-width="0.25in"/>
        <style:text-properties fo:color="#336699" fo:font-family="Wingdings" style:font-pitch="variable" style:font-charset="x-symbol" fo:font-size="100%"/>
      </text:list-level-style-bullet>
      <text:list-level-style-bullet text:level="2" text:bullet-char="">
        <style:list-level-properties text:space-before="0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3" text:bullet-char="">
        <style:list-level-properties text:space-before="1in" text:min-label-width="0.25in"/>
        <style:text-properties fo:color="#336699" fo:font-family="Wingdings" style:font-pitch="variable" style:font-charset="x-symbol" fo:font-size="100%"/>
      </text:list-level-style-bullet>
      <text:list-level-style-bullet text:level="4" text:bullet-char="">
        <style:list-level-properties text:space-before="1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5" text:bullet-char="">
        <style:list-level-properties text:space-before="2in" text:min-label-width="0.25in"/>
        <style:text-properties fo:color="#336699" fo:font-family="Wingdings" style:font-pitch="variable" style:font-charset="x-symbol" fo:font-size="100%"/>
      </text:list-level-style-bullet>
      <text:list-level-style-bullet text:level="6" text:bullet-char="">
        <style:list-level-properties text:space-before="2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7" text:bullet-char="">
        <style:list-level-properties text:space-before="3in" text:min-label-width="0.25in"/>
        <style:text-properties fo:color="#336699" fo:font-family="Wingdings" style:font-pitch="variable" style:font-charset="x-symbol" fo:font-size="100%"/>
      </text:list-level-style-bullet>
      <text:list-level-style-bullet text:level="8" text:bullet-char="">
        <style:list-level-properties text:space-before="3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9" text:bullet-char="">
        <style:list-level-properties text:space-before="4in" text:min-label-width="0.25in"/>
        <style:text-properties fo:color="#336699" fo:font-family="Wingdings" style:font-pitch="variable" style:font-charset="x-symbol" fo:font-size="100%"/>
      </text:list-level-style-bullet>
    </text:list-style>
    <text:list-style style:name="a1515">
      <text:list-level-style-bullet text:level="1" text:bullet-char="">
        <style:list-level-properties text:space-before="0in" text:min-label-width="0.25in"/>
        <style:text-properties fo:color="#336699" fo:font-family="Wingdings" style:font-pitch="variable" style:font-charset="x-symbol" fo:font-size="100%"/>
      </text:list-level-style-bullet>
      <text:list-level-style-bullet text:level="2" text:bullet-char="">
        <style:list-level-properties text:space-before="0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3" text:bullet-char="">
        <style:list-level-properties text:space-before="1in" text:min-label-width="0.25in"/>
        <style:text-properties fo:color="#336699" fo:font-family="Wingdings" style:font-pitch="variable" style:font-charset="x-symbol" fo:font-size="100%"/>
      </text:list-level-style-bullet>
      <text:list-level-style-bullet text:level="4" text:bullet-char="">
        <style:list-level-properties text:space-before="1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5" text:bullet-char="">
        <style:list-level-properties text:space-before="2in" text:min-label-width="0.25in"/>
        <style:text-properties fo:color="#336699" fo:font-family="Wingdings" style:font-pitch="variable" style:font-charset="x-symbol" fo:font-size="100%"/>
      </text:list-level-style-bullet>
      <text:list-level-style-bullet text:level="6" text:bullet-char="">
        <style:list-level-properties text:space-before="2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7" text:bullet-char="">
        <style:list-level-properties text:space-before="3in" text:min-label-width="0.25in"/>
        <style:text-properties fo:color="#336699" fo:font-family="Wingdings" style:font-pitch="variable" style:font-charset="x-symbol" fo:font-size="100%"/>
      </text:list-level-style-bullet>
      <text:list-level-style-bullet text:level="8" text:bullet-char="">
        <style:list-level-properties text:space-before="3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9" text:bullet-char="">
        <style:list-level-properties text:space-before="4in" text:min-label-width="0.25in"/>
        <style:text-properties fo:color="#336699" fo:font-family="Wingdings" style:font-pitch="variable" style:font-charset="x-symbol" fo:font-size="100%"/>
      </text:list-level-style-bullet>
    </text:list-style>
    <text:list-style style:name="a1553">
      <text:list-level-style-bullet text:level="1" text:bullet-char="">
        <style:list-level-properties text:space-before="0in" text:min-label-width="0.25in"/>
        <style:text-properties fo:color="#336699" fo:font-family="Wingdings" style:font-pitch="variable" style:font-charset="x-symbol" fo:font-size="100%"/>
      </text:list-level-style-bullet>
      <text:list-level-style-bullet text:level="2" text:bullet-char="">
        <style:list-level-properties text:space-before="0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3" text:bullet-char="">
        <style:list-level-properties text:space-before="1in" text:min-label-width="0.25in"/>
        <style:text-properties fo:color="#336699" fo:font-family="Wingdings" style:font-pitch="variable" style:font-charset="x-symbol" fo:font-size="100%"/>
      </text:list-level-style-bullet>
      <text:list-level-style-bullet text:level="4" text:bullet-char="">
        <style:list-level-properties text:space-before="1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5" text:bullet-char="">
        <style:list-level-properties text:space-before="2in" text:min-label-width="0.25in"/>
        <style:text-properties fo:color="#336699" fo:font-family="Wingdings" style:font-pitch="variable" style:font-charset="x-symbol" fo:font-size="100%"/>
      </text:list-level-style-bullet>
      <text:list-level-style-bullet text:level="6" text:bullet-char="">
        <style:list-level-properties text:space-before="2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7" text:bullet-char="">
        <style:list-level-properties text:space-before="3in" text:min-label-width="0.25in"/>
        <style:text-properties fo:color="#336699" fo:font-family="Wingdings" style:font-pitch="variable" style:font-charset="x-symbol" fo:font-size="100%"/>
      </text:list-level-style-bullet>
      <text:list-level-style-bullet text:level="8" text:bullet-char="">
        <style:list-level-properties text:space-before="3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9" text:bullet-char="">
        <style:list-level-properties text:space-before="4in" text:min-label-width="0.25in"/>
        <style:text-properties fo:color="#336699" fo:font-family="Wingdings" style:font-pitch="variable" style:font-charset="x-symbol" fo:font-size="100%"/>
      </text:list-level-style-bullet>
    </text:list-style>
    <text:list-style style:name="a1591">
      <text:list-level-style-bullet text:level="1" text:bullet-char="">
        <style:list-level-properties text:space-before="0in" text:min-label-width="0.25in"/>
        <style:text-properties fo:color="#336699" fo:font-family="Wingdings" style:font-pitch="variable" style:font-charset="x-symbol" fo:font-size="100%"/>
      </text:list-level-style-bullet>
      <text:list-level-style-bullet text:level="2" text:bullet-char="">
        <style:list-level-properties text:space-before="0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3" text:bullet-char="">
        <style:list-level-properties text:space-before="1in" text:min-label-width="0.25in"/>
        <style:text-properties fo:color="#336699" fo:font-family="Wingdings" style:font-pitch="variable" style:font-charset="x-symbol" fo:font-size="100%"/>
      </text:list-level-style-bullet>
      <text:list-level-style-bullet text:level="4" text:bullet-char="">
        <style:list-level-properties text:space-before="1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5" text:bullet-char="">
        <style:list-level-properties text:space-before="2in" text:min-label-width="0.25in"/>
        <style:text-properties fo:color="#336699" fo:font-family="Wingdings" style:font-pitch="variable" style:font-charset="x-symbol" fo:font-size="100%"/>
      </text:list-level-style-bullet>
      <text:list-level-style-bullet text:level="6" text:bullet-char="">
        <style:list-level-properties text:space-before="2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7" text:bullet-char="">
        <style:list-level-properties text:space-before="3in" text:min-label-width="0.25in"/>
        <style:text-properties fo:color="#336699" fo:font-family="Wingdings" style:font-pitch="variable" style:font-charset="x-symbol" fo:font-size="100%"/>
      </text:list-level-style-bullet>
      <text:list-level-style-bullet text:level="8" text:bullet-char="">
        <style:list-level-properties text:space-before="3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9" text:bullet-char="">
        <style:list-level-properties text:space-before="4in" text:min-label-width="0.25in"/>
        <style:text-properties fo:color="#336699" fo:font-family="Wingdings" style:font-pitch="variable" style:font-charset="x-symbol" fo:font-size="100%"/>
      </text:list-level-style-bullet>
    </text:list-style>
    <text:list-style style:name="a1519">
      <text:list-level-style-bullet text:level="1" text:bullet-char="">
        <style:list-level-properties text:space-before="0in"/>
        <style:text-properties fo:color="#336699" fo:font-family="Wingdings" style:font-pitch="variable" style:font-charset="x-symbol" fo:font-size="100%"/>
      </text:list-level-style-bullet>
      <text:list-level-style-bullet text:level="2" text:bullet-char="">
        <style:list-level-properties text:space-before="0.75in"/>
        <style:text-properties fo:color="#336699" fo:font-family="Wingdings" style:font-pitch="variable" style:font-charset="x-symbol" fo:font-size="100%"/>
      </text:list-level-style-bullet>
      <text:list-level-style-bullet text:level="3" text:bullet-char="">
        <style:list-level-properties text:space-before="1.25in"/>
        <style:text-properties fo:color="#336699" fo:font-family="Wingdings" style:font-pitch="variable" style:font-charset="x-symbol" fo:font-size="100%"/>
      </text:list-level-style-bullet>
      <text:list-level-style-bullet text:level="4" text:bullet-char="">
        <style:list-level-properties text:space-before="1.75in"/>
        <style:text-properties fo:color="#336699" fo:font-family="Wingdings" style:font-pitch="variable" style:font-charset="x-symbol" fo:font-size="100%"/>
      </text:list-level-style-bullet>
      <text:list-level-style-bullet text:level="5" text:bullet-char="">
        <style:list-level-properties text:space-before="2.25in"/>
        <style:text-properties fo:color="#336699" fo:font-family="Wingdings" style:font-pitch="variable" style:font-charset="x-symbol" fo:font-size="100%"/>
      </text:list-level-style-bullet>
      <text:list-level-style-bullet text:level="6" text:bullet-char="">
        <style:list-level-properties text:space-before="2.75in"/>
        <style:text-properties fo:color="#336699" fo:font-family="Wingdings" style:font-pitch="variable" style:font-charset="x-symbol" fo:font-size="100%"/>
      </text:list-level-style-bullet>
      <text:list-level-style-bullet text:level="7" text:bullet-char="">
        <style:list-level-properties text:space-before="3.25in"/>
        <style:text-properties fo:color="#336699" fo:font-family="Wingdings" style:font-pitch="variable" style:font-charset="x-symbol" fo:font-size="100%"/>
      </text:list-level-style-bullet>
      <text:list-level-style-bullet text:level="8" text:bullet-char="">
        <style:list-level-properties text:space-before="3.75in"/>
        <style:text-properties fo:color="#336699" fo:font-family="Wingdings" style:font-pitch="variable" style:font-charset="x-symbol" fo:font-size="100%"/>
      </text:list-level-style-bullet>
      <text:list-level-style-bullet text:level="9" text:bullet-char="">
        <style:list-level-properties text:space-before="4.25in"/>
        <style:text-properties fo:color="#336699" fo:font-family="Wingdings" style:font-pitch="variable" style:font-charset="x-symbol" fo:font-size="100%"/>
      </text:list-level-style-bullet>
    </text:list-style>
    <text:list-style style:name="a1430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488">
      <text:list-level-style-bullet text:level="1" text:bullet-char="">
        <style:list-level-properties text:space-before="0in" text:min-label-width="0.25in"/>
        <style:text-properties fo:color="#336699" fo:font-family="Wingdings" style:font-pitch="variable" style:font-charset="x-symbol" fo:font-size="100%"/>
      </text:list-level-style-bullet>
      <text:list-level-style-bullet text:level="2" text:bullet-char="">
        <style:list-level-properties text:space-before="0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3" text:bullet-char="">
        <style:list-level-properties text:space-before="1in" text:min-label-width="0.25in"/>
        <style:text-properties fo:color="#336699" fo:font-family="Wingdings" style:font-pitch="variable" style:font-charset="x-symbol" fo:font-size="100%"/>
      </text:list-level-style-bullet>
      <text:list-level-style-bullet text:level="4" text:bullet-char="">
        <style:list-level-properties text:space-before="1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5" text:bullet-char="">
        <style:list-level-properties text:space-before="2in" text:min-label-width="0.25in"/>
        <style:text-properties fo:color="#336699" fo:font-family="Wingdings" style:font-pitch="variable" style:font-charset="x-symbol" fo:font-size="100%"/>
      </text:list-level-style-bullet>
      <text:list-level-style-bullet text:level="6" text:bullet-char="">
        <style:list-level-properties text:space-before="2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7" text:bullet-char="">
        <style:list-level-properties text:space-before="3in" text:min-label-width="0.25in"/>
        <style:text-properties fo:color="#336699" fo:font-family="Wingdings" style:font-pitch="variable" style:font-charset="x-symbol" fo:font-size="100%"/>
      </text:list-level-style-bullet>
      <text:list-level-style-bullet text:level="8" text:bullet-char="">
        <style:list-level-properties text:space-before="3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9" text:bullet-char="">
        <style:list-level-properties text:space-before="4in" text:min-label-width="0.25in"/>
        <style:text-properties fo:color="#336699" fo:font-family="Wingdings" style:font-pitch="variable" style:font-charset="x-symbol" fo:font-size="100%"/>
      </text:list-level-style-bullet>
    </text:list-style>
    <text:list-style style:name="a1557">
      <text:list-level-style-bullet text:level="1" text:bullet-char="">
        <style:list-level-properties text:space-before="0in" text:min-label-width="0.25in"/>
        <style:text-properties fo:color="#336699" fo:font-family="Wingdings" style:font-pitch="variable" style:font-charset="x-symbol" fo:font-size="100%"/>
      </text:list-level-style-bullet>
      <text:list-level-style-bullet text:level="2" text:bullet-char="">
        <style:list-level-properties text:space-before="0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3" text:bullet-char="">
        <style:list-level-properties text:space-before="1in" text:min-label-width="0.25in"/>
        <style:text-properties fo:color="#336699" fo:font-family="Wingdings" style:font-pitch="variable" style:font-charset="x-symbol" fo:font-size="100%"/>
      </text:list-level-style-bullet>
      <text:list-level-style-bullet text:level="4" text:bullet-char="">
        <style:list-level-properties text:space-before="1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5" text:bullet-char="">
        <style:list-level-properties text:space-before="2in" text:min-label-width="0.25in"/>
        <style:text-properties fo:color="#336699" fo:font-family="Wingdings" style:font-pitch="variable" style:font-charset="x-symbol" fo:font-size="100%"/>
      </text:list-level-style-bullet>
      <text:list-level-style-bullet text:level="6" text:bullet-char="">
        <style:list-level-properties text:space-before="2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7" text:bullet-char="">
        <style:list-level-properties text:space-before="3in" text:min-label-width="0.25in"/>
        <style:text-properties fo:color="#336699" fo:font-family="Wingdings" style:font-pitch="variable" style:font-charset="x-symbol" fo:font-size="100%"/>
      </text:list-level-style-bullet>
      <text:list-level-style-bullet text:level="8" text:bullet-char="">
        <style:list-level-properties text:space-before="3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9" text:bullet-char="">
        <style:list-level-properties text:space-before="4in" text:min-label-width="0.25in"/>
        <style:text-properties fo:color="#336699" fo:font-family="Wingdings" style:font-pitch="variable" style:font-charset="x-symbol" fo:font-size="100%"/>
      </text:list-level-style-bullet>
    </text:list-style>
    <text:list-style style:name="a1500">
      <text:list-level-style-bullet text:level="1" text:bullet-char="">
        <style:list-level-properties text:space-before="0in" text:min-label-width="0.25in"/>
        <style:text-properties fo:color="#336699" fo:font-family="Wingdings" style:font-pitch="variable" style:font-charset="x-symbol" fo:font-size="100%"/>
      </text:list-level-style-bullet>
      <text:list-level-style-bullet text:level="2" text:bullet-char="">
        <style:list-level-properties text:space-before="0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3" text:bullet-char="">
        <style:list-level-properties text:space-before="1in" text:min-label-width="0.25in"/>
        <style:text-properties fo:color="#336699" fo:font-family="Wingdings" style:font-pitch="variable" style:font-charset="x-symbol" fo:font-size="100%"/>
      </text:list-level-style-bullet>
      <text:list-level-style-bullet text:level="4" text:bullet-char="">
        <style:list-level-properties text:space-before="1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5" text:bullet-char="">
        <style:list-level-properties text:space-before="2in" text:min-label-width="0.25in"/>
        <style:text-properties fo:color="#336699" fo:font-family="Wingdings" style:font-pitch="variable" style:font-charset="x-symbol" fo:font-size="100%"/>
      </text:list-level-style-bullet>
      <text:list-level-style-bullet text:level="6" text:bullet-char="">
        <style:list-level-properties text:space-before="2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7" text:bullet-char="">
        <style:list-level-properties text:space-before="3in" text:min-label-width="0.25in"/>
        <style:text-properties fo:color="#336699" fo:font-family="Wingdings" style:font-pitch="variable" style:font-charset="x-symbol" fo:font-size="100%"/>
      </text:list-level-style-bullet>
      <text:list-level-style-bullet text:level="8" text:bullet-char="">
        <style:list-level-properties text:space-before="3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9" text:bullet-char="">
        <style:list-level-properties text:space-before="4in" text:min-label-width="0.25in"/>
        <style:text-properties fo:color="#336699" fo:font-family="Wingdings" style:font-pitch="variable" style:font-charset="x-symbol" fo:font-size="100%"/>
      </text:list-level-style-bullet>
    </text:list-style>
    <text:list-style style:name="a1433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506">
      <text:list-level-style-bullet text:level="1" text:bullet-char="">
        <style:list-level-properties text:space-before="0in" text:min-label-width="0.25in"/>
        <style:text-properties fo:color="#336699" fo:font-family="Wingdings" style:font-pitch="variable" style:font-charset="x-symbol" fo:font-size="100%"/>
      </text:list-level-style-bullet>
      <text:list-level-style-bullet text:level="2" text:bullet-char="">
        <style:list-level-properties text:space-before="0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3" text:bullet-char="">
        <style:list-level-properties text:space-before="1in" text:min-label-width="0.25in"/>
        <style:text-properties fo:color="#336699" fo:font-family="Wingdings" style:font-pitch="variable" style:font-charset="x-symbol" fo:font-size="100%"/>
      </text:list-level-style-bullet>
      <text:list-level-style-bullet text:level="4" text:bullet-char="">
        <style:list-level-properties text:space-before="1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5" text:bullet-char="">
        <style:list-level-properties text:space-before="2in" text:min-label-width="0.25in"/>
        <style:text-properties fo:color="#336699" fo:font-family="Wingdings" style:font-pitch="variable" style:font-charset="x-symbol" fo:font-size="100%"/>
      </text:list-level-style-bullet>
      <text:list-level-style-bullet text:level="6" text:bullet-char="">
        <style:list-level-properties text:space-before="2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7" text:bullet-char="">
        <style:list-level-properties text:space-before="3in" text:min-label-width="0.25in"/>
        <style:text-properties fo:color="#336699" fo:font-family="Wingdings" style:font-pitch="variable" style:font-charset="x-symbol" fo:font-size="100%"/>
      </text:list-level-style-bullet>
      <text:list-level-style-bullet text:level="8" text:bullet-char="">
        <style:list-level-properties text:space-before="3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9" text:bullet-char="">
        <style:list-level-properties text:space-before="4in" text:min-label-width="0.25in"/>
        <style:text-properties fo:color="#336699" fo:font-family="Wingdings" style:font-pitch="variable" style:font-charset="x-symbol" fo:font-size="100%"/>
      </text:list-level-style-bullet>
    </text:list-style>
    <text:list-style style:name="a1650">
      <text:list-level-style-bullet text:level="1" text:bullet-char="">
        <style:list-level-properties text:space-before="0in" text:min-label-width="0.25in"/>
        <style:text-properties fo:color="#336699" fo:font-family="Wingdings" style:font-pitch="variable" style:font-charset="x-symbol" fo:font-size="100%"/>
      </text:list-level-style-bullet>
      <text:list-level-style-bullet text:level="2" text:bullet-char="">
        <style:list-level-properties text:space-before="0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3" text:bullet-char="">
        <style:list-level-properties text:space-before="1in" text:min-label-width="0.25in"/>
        <style:text-properties fo:color="#336699" fo:font-family="Wingdings" style:font-pitch="variable" style:font-charset="x-symbol" fo:font-size="100%"/>
      </text:list-level-style-bullet>
      <text:list-level-style-bullet text:level="4" text:bullet-char="">
        <style:list-level-properties text:space-before="1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5" text:bullet-char="">
        <style:list-level-properties text:space-before="2in" text:min-label-width="0.25in"/>
        <style:text-properties fo:color="#336699" fo:font-family="Wingdings" style:font-pitch="variable" style:font-charset="x-symbol" fo:font-size="100%"/>
      </text:list-level-style-bullet>
      <text:list-level-style-bullet text:level="6" text:bullet-char="">
        <style:list-level-properties text:space-before="2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7" text:bullet-char="">
        <style:list-level-properties text:space-before="3in" text:min-label-width="0.25in"/>
        <style:text-properties fo:color="#336699" fo:font-family="Wingdings" style:font-pitch="variable" style:font-charset="x-symbol" fo:font-size="100%"/>
      </text:list-level-style-bullet>
      <text:list-level-style-bullet text:level="8" text:bullet-char="">
        <style:list-level-properties text:space-before="3.5in" text:min-label-width="0.25in"/>
        <style:text-properties fo:color="#336699" fo:font-family="Wingdings" style:font-pitch="variable" style:font-charset="x-symbol" fo:font-size="100%"/>
      </text:list-level-style-bullet>
      <text:list-level-style-bullet text:level="9" text:bullet-char="">
        <style:list-level-properties text:space-before="4in" text:min-label-width="0.25in"/>
        <style:text-properties fo:color="#336699" fo:font-family="Wingdings" style:font-pitch="variable" style:font-charset="x-symbol" fo:font-size="100%"/>
      </text:list-level-style-bullet>
    </text:list-style>
  </office:automatic-styles>
  <office:body>
    <office:presentation>
      <draw:page draw:name="page1" draw:style-name="a1394" draw:master-page-name="Master1-Layout7-blank-空白" presentation:presentation-page-layout-name="Master1-PPL7" draw:id="Slide-256">
        <draw:custom-shape svg:x="3.41653in" svg:y="6.83346in" svg:width="3.16693in" svg:height="0.5in" draw:id="id162" draw:style-name="a1397" draw:name="Rectangle 9">
          <svg:title/>
          <svg:desc/>
          <text:p text:style-name="a1396" text:class-names="" text:cond-style-name=""><text:span text:style-name="a1395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63" presentation:style-name="a1400" draw:name="標題 2" svg:x="1.49252in" svg:y="0.75709in" svg:width="7.99488in" svg:height="0.62992in" presentation:class="title" presentation:placeholder="false">
          <draw:text-box>
            <text:p text:style-name="a1399" text:class-names="" text:cond-style-name=""><text:span text:style-name="a1398" text:class-names="">秋紅谷景觀生態公園</text:span></text:p>
          </draw:text-box>
          <svg:title/>
          <svg:desc/>
        </draw:frame>
        <draw:frame draw:id="id164" draw:style-name="a1401" draw:name="圖片 4" svg:x="0.20673in" svg:y="1.75195in" svg:width="9.58654in" svg:height="5.16151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410">
          <draw:frame draw:id="id165" draw:style-name="a1404" draw:name="投影片編號版面配置區 7" svg:x="4.17165in" svg:y="10.25354in" svg:width="3.19252in" svg:height="0.53465in">
            <draw:text-box>
              <text:p text:style-name="a1403" text:class-names="" text:cond-style-name=""><text:span text:style-name="a1402" text:class-names=""><text:page-number style:num-format="1" text:fixed="false"/></text:span></text:p>
            </draw:text-box>
            <svg:title/>
            <svg:desc/>
          </draw:frame>
          <draw:page-thumbnail draw:page-number="1" svg:x="0.98611in" svg:y="0.80903in" svg:width="5.39583in" svg:height="4.04688in" presentation:class="page" draw:id="id166" presentation:style-name="a1405" draw:name="投影片圖像版面配置區 1">
            <svg:title/>
            <svg:desc/>
          </draw:page-thumbnail>
          <draw:frame draw:id="id167" presentation:style-name="a1406" draw:name="備忘稿版面配置區 2" svg:x="0.73583in" svg:y="5.12323in" svg:width="5.89409in" svg:height="4.85748in" presentation:class="notes" presentation:placeholder="true">
            <draw:text-box/>
            <svg:title/>
            <svg:desc/>
          </draw:frame>
          <draw:custom-shape svg:x="4.17205in" svg:y="10.25354in" svg:width="3.19252in" svg:height="0.53465in" draw:id="id168" draw:style-name="a1409" draw:name="投影片編號版面配置區 3">
            <svg:title/>
            <svg:desc/>
            <text:p text:style-name="a1408" text:class-names="" text:cond-style-name=""><text:span text:style-name="a1407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2" draw:style-name="a1411" draw:master-page-name="Master1-Layout7-blank-空白" presentation:presentation-page-layout-name="Master1-PPL7" draw:id="Slide-257">
        <draw:custom-shape svg:x="3.41653in" svg:y="6.83346in" svg:width="3.16693in" svg:height="0.5in" draw:id="id169" draw:style-name="a1414" draw:name="Rectangle 9">
          <svg:title/>
          <svg:desc/>
          <text:p text:style-name="a1413" text:class-names="" text:cond-style-name=""><text:span text:style-name="a1412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1346in" svg:y="1.93937in" svg:width="8.41646in" svg:height="4.71628in" draw:id="id170" draw:style-name="a1434" draw:name="Rectangle 4">
          <svg:title/>
          <svg:desc/>
          <text:list text:style-name="a1417">
            <text:list-item>
              <text:p text:style-name="a1416" text:class-names="" text:cond-style-name=""><text:span text:style-name="a1415" text:class-names="">主辦機關：臺中市養護工程處</text:span></text:p>
            </text:list-item>
          </text:list>
          <text:list text:style-name="a1422">
            <text:list-item>
              <text:p text:style-name="a1421" text:class-names="" text:cond-style-name=""><text:span text:style-name="a1418" text:class-names="">維護管理單位：全勝園藝事業有限公司、喜來登水電工程有限公司、大原營造</text:span><text:span text:style-name="a1419" text:class-names="">有限公司</text:span><text:span text:style-name="a1420" text:class-names=""/></text:p>
            </text:list-item>
          </text:list>
          <text:list text:style-name="a1425">
            <text:list-item>
              <text:p text:style-name="a1424" text:class-names="" text:cond-style-name=""><text:span text:style-name="a1423" text:class-names="">設施維護名稱：臺中市秋紅谷景觀生態公園</text:span></text:p>
            </text:list-item>
          </text:list>
          <text:list text:style-name="a1430">
            <text:list-item>
              <text:p text:style-name="a1429" text:class-names="" text:cond-style-name=""><text:span text:style-name="a1426" text:class-names="">設施興建總規模金額</text:span><text:span text:style-name="a1427" text:class-names="">: 236,379<text:s text:c="1"/></text:span><text:span text:style-name="a1428" text:class-names="">仟元（台中國際會議及展覽中心基地景觀綠美化工程）</text:span></text:p>
            </text:list-item>
          </text:list>
          <text:list text:style-name="a1433">
            <text:list-item>
              <text:p text:style-name="a1432" text:class-names="" text:cond-style-name=""><text:span text:style-name="a1431" text:class-names="">級別：第二級工程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45669in" svg:y="0.52087in" svg:width="8.0311in" svg:height="0.93583in" draw:id="id171" draw:style-name="a1437" draw:name="標題 1">
          <svg:title/>
          <svg:desc/>
          <text:p text:style-name="a1436" text:class-names="" text:cond-style-name=""><text:span text:style-name="a1435" text:class-names="">基本資料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446">
          <draw:frame draw:id="id172" draw:style-name="a1440" draw:name="投影片編號版面配置區 7" svg:x="4.17165in" svg:y="10.25354in" svg:width="3.19252in" svg:height="0.53465in">
            <draw:text-box>
              <text:p text:style-name="a1439" text:class-names="" text:cond-style-name=""><text:span text:style-name="a1438" text:class-names=""><text:page-number style:num-format="1" text:fixed="false"/></text:span></text:p>
            </draw:text-box>
            <svg:title/>
            <svg:desc/>
          </draw:frame>
          <draw:page-thumbnail draw:page-number="2" svg:x="0.98611in" svg:y="0.80903in" svg:width="5.39583in" svg:height="4.04688in" presentation:class="page" draw:id="id173" presentation:style-name="a1441" draw:name="投影片圖像版面配置區 1">
            <svg:title/>
            <svg:desc/>
          </draw:page-thumbnail>
          <draw:frame draw:id="id174" presentation:style-name="a1442" draw:name="備忘稿版面配置區 2" svg:x="0.73583in" svg:y="5.12323in" svg:width="5.89409in" svg:height="4.85748in" presentation:class="notes" presentation:placeholder="true">
            <draw:text-box/>
            <svg:title/>
            <svg:desc/>
          </draw:frame>
          <draw:custom-shape svg:x="4.17205in" svg:y="10.25354in" svg:width="3.19252in" svg:height="0.53465in" draw:id="id175" draw:style-name="a1445" draw:name="投影片編號版面配置區 3">
            <svg:title/>
            <svg:desc/>
            <text:p text:style-name="a1444" text:class-names="" text:cond-style-name=""><text:span text:style-name="a1443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3" draw:style-name="a1447" draw:master-page-name="Master1-Layout7-blank-空白" presentation:presentation-page-layout-name="Master1-PPL7" draw:id="Slide-258">
        <draw:custom-shape svg:x="3.41653in" svg:y="6.83346in" svg:width="3.16693in" svg:height="0.5in" draw:id="id176" draw:style-name="a1450" draw:name="Rectangle 9">
          <svg:title/>
          <svg:desc/>
          <text:p text:style-name="a1449" text:class-names="" text:cond-style-name=""><text:span text:style-name="a1448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8269in" svg:y="2.1752in" svg:width="9.42308in" svg:height="4.23784in" draw:id="id177" draw:style-name="a1457" draw:name="矩形 7">
          <svg:title/>
          <svg:desc/>
          <text:p text:style-name="a1456" text:class-names="" text:cond-style-name=""><text:span text:style-name="a1451" text:class-names="">「臺中市西屯區秋紅谷景觀生態公園」位於臺中市七期精華地段，於2013年和2014年也分別獲得國家卓越建設獎及全球卓越建設獎(</text:span><text:span text:style-name="a1452" text:class-names="">環境適意工程類首獎</text:span><text:span text:style-name="a1453" text:class-names="">)，為全臺少數之下凹式滯洪池公園，平日作為都市公園，汛期時可即刻切換為滯洪設施、地震發生時可做為臨時避難空間，為多功能公共設施用地，其滯洪設施日常搭配滯納水及地下水展現生態水域，並結合眾多植栽展現四季不同氛圍，亦為市民及外地旅客必造訪之景點，另國內不同劇組數次進行園內取景拍攝，複合滯洪、防災、觀光及影視等各項亮點之公園，即為「臺中市西屯區秋紅谷景觀生態公園」特色</text:span><text:span text:style-name="a1454" text:class-names="">。</text:span><text:span text:style-name="a145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78" presentation:style-name="a1460" draw:name="標題 3" svg:x="1.4563in" svg:y="0.2063in" svg:width="8.0311in" svg:height="1.25in" presentation:class="title" presentation:placeholder="false">
          <draw:text-box>
            <text:p text:style-name="a1459" text:class-names="" text:cond-style-name=""><text:span text:style-name="a1458" text:class-names="">工程概述及特色</text:span></text:p>
          </draw:text-box>
          <svg:title/>
          <svg:desc/>
        </draw:frame>
        <presentation:notes draw:style-name="a1469">
          <draw:frame draw:id="id179" draw:style-name="a1463" draw:name="投影片編號版面配置區 7" svg:x="4.17165in" svg:y="10.25354in" svg:width="3.19252in" svg:height="0.53465in">
            <draw:text-box>
              <text:p text:style-name="a1462" text:class-names="" text:cond-style-name=""><text:span text:style-name="a1461" text:class-names=""><text:page-number style:num-format="1" text:fixed="false"/></text:span></text:p>
            </draw:text-box>
            <svg:title/>
            <svg:desc/>
          </draw:frame>
          <draw:page-thumbnail draw:page-number="3" svg:x="0.98611in" svg:y="0.80903in" svg:width="5.39583in" svg:height="4.04688in" presentation:class="page" draw:id="id180" presentation:style-name="a1464" draw:name="投影片圖像版面配置區 1">
            <svg:title/>
            <svg:desc/>
          </draw:page-thumbnail>
          <draw:frame draw:id="id181" presentation:style-name="a1465" draw:name="備忘稿版面配置區 2" svg:x="0.73583in" svg:y="5.12323in" svg:width="5.89409in" svg:height="4.85748in" presentation:class="notes" presentation:placeholder="true">
            <draw:text-box/>
            <svg:title/>
            <svg:desc/>
          </draw:frame>
          <draw:custom-shape svg:x="4.17205in" svg:y="10.25354in" svg:width="3.19252in" svg:height="0.53465in" draw:id="id182" draw:style-name="a1468" draw:name="投影片編號版面配置區 3">
            <svg:title/>
            <svg:desc/>
            <text:p text:style-name="a1467" text:class-names="" text:cond-style-name=""><text:span text:style-name="a1466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4" draw:style-name="a1470" draw:master-page-name="Master1-Layout7-blank-空白" presentation:presentation-page-layout-name="Master1-PPL7" draw:id="Slide-259">
        <draw:frame draw:id="id183" presentation:style-name="a1473" draw:name="標題 1" svg:x="1.4563in" svg:y="0.2063in" svg:width="8.0311in" svg:height="1.25in" presentation:class="title" presentation:placeholder="false">
          <draw:text-box>
            <text:p text:style-name="a1472" text:class-names="" text:cond-style-name=""><text:span text:style-name="a1471" text:class-names="">工程之創新性、挑戰性及周延性</text:span></text:p>
          </draw:text-box>
          <svg:title/>
          <svg:desc/>
        </draw:frame>
        <draw:frame draw:id="id184" presentation:style-name="a1529" draw:name="文字版面配置區 2" svg:x="0.27402in" svg:y="1.62283in" svg:width="9.52953in" svg:height="5.5122in" presentation:class="outline" presentation:placeholder="false">
          <draw:text-box>
            <text:list text:style-name="a1478">
              <text:list-item>
                <text:p text:style-name="a1477" text:class-names="" text:cond-style-name=""><text:span text:style-name="a1474" text:class-names="">創新</text:span><text:span text:style-name="a1475" text:class-names="">性</text:span><text:span text:style-name="a1476" text:class-names=""/></text:p>
              </text:list-item>
            </text:list>
            <text:list text:style-name="a1488">
              <text:list-item>
                <text:list text:style-name="a1488">
                  <text:list-item>
                    <text:p text:style-name="a1487" text:class-names="" text:cond-style-name=""><text:span text:style-name="a1479" text:class-names="">臺中市養護工程處</text:span><text:span text:style-name="a1480" text:class-names="">:</text:span><text:span text:style-name="a1481" text:class-names="">機關建置「樹木普查系統」、「公園維護</text:span><text:span text:style-name="a1482" text:class-names="">APP</text:span><text:span text:style-name="a1483" text:class-names="">」、「臺中市公園公廁通報</text:span><text:span text:style-name="a1484" text:class-names="">APP</text:span><text:span text:style-name="a1485" text:class-names="">」等數位管理系統。</text:span><text:span text:style-name="a1486" text:class-names=""/></text:p>
                  </text:list-item>
                </text:list>
              </text:list-item>
            </text:list>
            <text:list text:style-name="a1492">
              <text:list-item>
                <text:list text:style-name="a1492">
                  <text:list-item>
                    <text:p text:style-name="a1491" text:class-names="" text:cond-style-name=""><text:span text:style-name="a1489" text:class-names="">全勝園藝事業有限公司</text:span><text:span text:style-name="a1490" text:class-names="">:</text:span></text:p>
                  </text:list-item>
                </text:list>
              </text:list-item>
            </text:list>
            <text:list text:style-name="a1496">
              <text:list-item>
                <text:list text:style-name="a1496">
                  <text:list-item>
                    <text:list text:style-name="a1496">
                      <text:list-item>
                        <text:p text:style-name="a1495" text:class-names="" text:cond-style-name=""><text:span text:style-name="a1493" text:class-names="">利用滯洪池配合維養轉化為多生態物種之水域，提高水域生態多樣性及市民環境教育展示，其配合棲地高要求隻黑天鵝進行放養，更展現秋紅谷環境優良維護品質極佳。</text:span><text:span text:style-name="a1494" text:class-names=""/></text:p>
                      </text:list-item>
                    </text:list>
                  </text:list-item>
                </text:list>
              </text:list-item>
            </text:list>
            <text:list text:style-name="a1500">
              <text:list-item>
                <text:list text:style-name="a1500">
                  <text:list-item>
                    <text:list text:style-name="a1500">
                      <text:list-item>
                        <text:p text:style-name="a1499" text:class-names="" text:cond-style-name=""><text:span text:style-name="a1497" text:class-names="">滯洪池結合公園，維護四季植栽多樣性，讓滯洪池具有複合式功能，跳脫公用設施單一性。</text:span><text:span text:style-name="a1498" text:class-names=""/></text:p>
                      </text:list-item>
                    </text:list>
                  </text:list-item>
                </text:list>
              </text:list-item>
            </text:list>
            <text:list text:style-name="a1506">
              <text:list-item>
                <text:list text:style-name="a1506">
                  <text:list-item>
                    <text:p text:style-name="a1505" text:class-names="" text:cond-style-name=""><text:span text:style-name="a1501" text:class-names="">喜來登水電工程有限公司</text:span><text:span text:style-name="a1502" text:class-names="">:</text:span><text:span text:style-name="a1503" text:class-names="">配合節能減碳政策，園內照明設備更新節能燈具。</text:span><text:span text:style-name="a1504" text:class-names=""/></text:p>
                  </text:list-item>
                </text:list>
              </text:list-item>
            </text:list>
            <text:list text:style-name="a1512">
              <text:list-item>
                <text:list text:style-name="a1512">
                  <text:list-item>
                    <text:p text:style-name="a1511" text:class-names="" text:cond-style-name=""><text:span text:style-name="a1507" text:class-names="">大原營造有限公司</text:span><text:span text:style-name="a1508" text:class-names="">:</text:span><text:span text:style-name="a1509" text:class-names="">以修繕代替換新方式進行維護作業，部分因應人為破壞修繕，檢討新工法、新材料之適用可行性，增加使用壽命降低支出成本。</text:span><text:span text:style-name="a1510" text:class-names=""/></text:p>
                  </text:list-item>
                </text:list>
              </text:list-item>
            </text:list>
            <text:list text:style-name="a1515">
              <text:list-item>
                <text:list text:style-name="a1515">
                  <text:list-item>
                    <text:p text:style-name="a1514" text:class-names="" text:cond-style-name=""><text:span text:style-name="a1513" text:class-names=""/></text:p>
                  </text:list-item>
                </text:list>
              </text:list-item>
            </text:list>
            <text:list text:style-name="a1519">
              <text:list-item>
                <text:p text:style-name="a1518" text:class-names="" text:cond-style-name=""><text:span text:style-name="a1516" text:class-names="">挑戰性</text:span><text:span text:style-name="a1517" text:class-names=""/></text:p>
              </text:list-item>
            </text:list>
            <text:list text:style-name="a1525">
              <text:list-item>
                <text:list text:style-name="a1525">
                  <text:list-item>
                    <text:p text:style-name="a1524" text:class-names="" text:cond-style-name=""><text:span text:style-name="a1520" text:class-names="">臺中市養護工程處</text:span><text:span text:style-name="a1521" text:class-names="">:</text:span><text:span text:style-name="a1522" text:class-names="">平日都市亮點公園維護，汛期、颱風等配合臺中市防災中心指揮，即刻切換調度成為滯洪設施，配合指揮相關維護廠商進行清場，預防性封園作業，考驗動員調度效率。</text:span><text:span text:style-name="a1523" text:class-names=""/></text:p>
                  </text:list-item>
                </text:list>
              </text:list-item>
            </text:list>
            <text:list text:style-name="a1528">
              <text:list-item>
                <text:p text:style-name="a1527" text:class-names="" text:cond-style-name=""><text:span text:style-name="a1526" text:class-names=""/></text:p>
              </text:list-item>
            </text:list>
          </draw:text-box>
          <svg:title/>
          <svg:desc/>
        </draw:frame>
        <draw:custom-shape svg:x="3.41653in" svg:y="6.83346in" svg:width="3.16693in" svg:height="0.5in" draw:id="id185" draw:style-name="a1532" draw:name="頁尾版面配置區 3">
          <svg:title/>
          <svg:desc/>
          <text:p text:style-name="a1531" text:class-names="" text:cond-style-name=""><text:span text:style-name="a1530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541">
          <draw:frame draw:id="id186" draw:style-name="a1535" draw:name="投影片編號版面配置區 7" svg:x="4.17165in" svg:y="10.25354in" svg:width="3.19252in" svg:height="0.53465in">
            <draw:text-box>
              <text:p text:style-name="a1534" text:class-names="" text:cond-style-name=""><text:span text:style-name="a1533" text:class-names=""><text:page-number style:num-format="1" text:fixed="false"/></text:span></text:p>
            </draw:text-box>
            <svg:title/>
            <svg:desc/>
          </draw:frame>
          <draw:page-thumbnail draw:page-number="4" svg:x="0.98611in" svg:y="0.80903in" svg:width="5.39583in" svg:height="4.04688in" presentation:class="page" draw:id="id187" presentation:style-name="a1536" draw:name="投影片圖像版面配置區 1">
            <svg:title/>
            <svg:desc/>
          </draw:page-thumbnail>
          <draw:frame draw:id="id188" presentation:style-name="a1537" draw:name="備忘稿版面配置區 2" svg:x="0.73583in" svg:y="5.12323in" svg:width="5.89409in" svg:height="4.85748in" presentation:class="notes" presentation:placeholder="true">
            <draw:text-box/>
            <svg:title/>
            <svg:desc/>
          </draw:frame>
          <draw:custom-shape svg:x="4.17205in" svg:y="10.25354in" svg:width="3.19252in" svg:height="0.53465in" draw:id="id189" draw:style-name="a1540" draw:name="投影片編號版面配置區 3">
            <svg:title/>
            <svg:desc/>
            <text:p text:style-name="a1539" text:class-names="" text:cond-style-name=""><text:span text:style-name="a1538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Slide8" draw:style-name="a1542" draw:master-page-name="Master1-Layout7-blank-空白" presentation:presentation-page-layout-name="Master1-PPL7" draw:id="Slide-263">
        <draw:frame draw:id="id190" presentation:style-name="a1545" draw:name="標題 1" svg:x="1.4563in" svg:y="0.2063in" svg:width="8.0311in" svg:height="1.25in" presentation:class="title" presentation:placeholder="false">
          <draw:text-box>
            <text:p text:style-name="a1544" text:class-names="" text:cond-style-name=""><text:span text:style-name="a1543" text:class-names="">工程之創新性、挑戰性及周延性</text:span></text:p>
          </draw:text-box>
          <svg:title/>
          <svg:desc/>
        </draw:frame>
        <draw:frame draw:id="id191" presentation:style-name="a1610" draw:name="文字版面配置區 2" svg:x="0.27402in" svg:y="1.62283in" svg:width="9.52953in" svg:height="5.5122in" presentation:class="outline" presentation:placeholder="false">
          <draw:text-box>
            <text:list text:style-name="a1549">
              <text:list-item>
                <text:p text:style-name="a1548" text:class-names="" text:cond-style-name=""><text:span text:style-name="a1546" text:class-names="">挑戰性</text:span><text:span text:style-name="a1547" text:class-names=""/></text:p>
              </text:list-item>
            </text:list>
            <text:list text:style-name="a1553">
              <text:list-item>
                <text:list text:style-name="a1553">
                  <text:list-item>
                    <text:p text:style-name="a1552" text:class-names="" text:cond-style-name=""><text:span text:style-name="a1550" text:class-names="">全勝園藝事業有限公司</text:span><text:span text:style-name="a1551" text:class-names="">:</text:span></text:p>
                  </text:list-item>
                </text:list>
              </text:list-item>
            </text:list>
            <text:list text:style-name="a1557">
              <text:list-item>
                <text:list text:style-name="a1557">
                  <text:list-item>
                    <text:list text:style-name="a1557">
                      <text:list-item>
                        <text:p text:style-name="a1556" text:class-names="" text:cond-style-name=""><text:span text:style-name="a1554" text:class-names="">邊坡接近垂直角度，參考邊坡養護作業進行維護，結合公園維護及作業安全等方面，廠商須具邊坡作業及公園綠美化維護之專業知識及技術，是一般維護廠商較為少見之專業能力。</text:span><text:span text:style-name="a1555" text:class-names=""/></text:p>
                      </text:list-item>
                    </text:list>
                  </text:list-item>
                </text:list>
              </text:list-item>
            </text:list>
            <text:list text:style-name="a1563">
              <text:list-item>
                <text:list text:style-name="a1563">
                  <text:list-item>
                    <text:list text:style-name="a1563">
                      <text:list-item>
                        <text:p text:style-name="a1562" text:class-names="" text:cond-style-name=""><text:span text:style-name="a1558" text:class-names="">汛期、颱風警報，機動調派人員逐一進行清場，災後即刻復原滯洪期間造成可能之環境損害，進行清潔淤積物排除，均以解除後</text:span><text:span text:style-name="a1559" text:class-names="">24</text:span><text:span text:style-name="a1560" text:class-names="">小時內重新開放使用為原則。</text:span><text:span text:style-name="a1561" text:class-names=""/></text:p>
                      </text:list-item>
                    </text:list>
                  </text:list-item>
                </text:list>
              </text:list-item>
            </text:list>
            <text:list text:style-name="a1567">
              <text:list-item>
                <text:list text:style-name="a1567">
                  <text:list-item>
                    <text:list text:style-name="a1567">
                      <text:list-item>
                        <text:p text:style-name="a1566" text:class-names="" text:cond-style-name=""><text:span text:style-name="a1564" text:class-names="">本公園部分涉及水域清潔維護及黑天鵝復育放養，日常維護除綠美化清潔外，水域內之外來種平衡、水質監測及黑天鵝飼養等作業，均由維護廠商負責，故本案維護更具專業挑戰。</text:span><text:span text:style-name="a1565" text:class-names=""/></text:p>
                      </text:list-item>
                    </text:list>
                  </text:list-item>
                </text:list>
              </text:list-item>
            </text:list>
            <text:list text:style-name="a1571">
              <text:list-item>
                <text:p text:style-name="a1570" text:class-names="" text:cond-style-name=""><text:span text:style-name="a1568" text:class-names="">周延性</text:span><text:span text:style-name="a1569" text:class-names=""/></text:p>
              </text:list-item>
            </text:list>
            <text:list text:style-name="a1575">
              <text:list-item>
                <text:list text:style-name="a1575">
                  <text:list-item>
                    <text:p text:style-name="a1574" text:class-names="" text:cond-style-name=""><text:span text:style-name="a1572" text:class-names="">臺中市養護工程處</text:span><text:span text:style-name="a1573" text:class-names="">:</text:span></text:p>
                  </text:list-item>
                </text:list>
              </text:list-item>
            </text:list>
            <text:list text:style-name="a1583">
              <text:list-item>
                <text:list text:style-name="a1583">
                  <text:list-item>
                    <text:list text:style-name="a1583">
                      <text:list-item>
                        <text:p text:style-name="a1582" text:class-names="" text:cond-style-name=""><text:span text:style-name="a1576" text:class-names="">「樹木普查系統」</text:span><text:span text:style-name="a1577" text:class-names="">:<text:s text:c="1"/></text:span><text:span text:style-name="a1578" text:class-names="">全區樹木均具有身分識別</text:span><text:span text:style-name="a1579" text:class-names="">QR Code</text:span><text:span text:style-name="a1580" text:class-names="">，可針對個別樹木進行生長狀況進行管理，如有移植、枯死等依照實際形況進行更新，以利追蹤樹木全生命週期及統計研究之大數據系統，提供未來市政規畫參考使用。</text:span><text:span text:style-name="a1581" text:class-names=""/></text:p>
                      </text:list-item>
                    </text:list>
                  </text:list-item>
                </text:list>
              </text:list-item>
            </text:list>
            <text:list text:style-name="a1591">
              <text:list-item>
                <text:list text:style-name="a1591">
                  <text:list-item>
                    <text:list text:style-name="a1591">
                      <text:list-item>
                        <text:p text:style-name="a1590" text:class-names="" text:cond-style-name=""><text:span text:style-name="a1584" text:class-names="">「公園維護</text:span><text:span text:style-name="a1585" text:class-names="">APP</text:span><text:span text:style-name="a1586" text:class-names="">」</text:span><text:span text:style-name="a1587" text:class-names="">:<text:s text:c="1"/></text:span><text:span text:style-name="a1588" text:class-names="">廠商即時上傳每日綠美化維護作業相關資料且可上傳報修單，讓機關可以即時掌握公園現況，設施故障、損壞部分，可即時辦理緊急派工修繕，以利達到最短時間內派修完成，提高維修效率及民眾滿意度。</text:span><text:span text:style-name="a1589" text:class-names=""/></text:p>
                      </text:list-item>
                    </text:list>
                  </text:list-item>
                </text:list>
              </text:list-item>
            </text:list>
            <text:list text:style-name="a1603">
              <text:list-item>
                <text:list text:style-name="a1603">
                  <text:list-item>
                    <text:list text:style-name="a1603">
                      <text:list-item>
                        <text:p text:style-name="a1602" text:class-names="" text:cond-style-name=""><text:span text:style-name="a1592" text:class-names="">「臺中市公園公廁通報</text:span><text:span text:style-name="a1593" text:class-names="">APP</text:span><text:span text:style-name="a1594" text:class-names="">」</text:span><text:span text:style-name="a1595" text:class-names="">:<text:s text:c="1"/></text:span><text:span text:style-name="a1596" text:class-names="">公共廁所每單間都具有個別</text:span><text:span text:style-name="a1597" text:class-names="">QR Code</text:span><text:span text:style-name="a1598" text:class-names="">，如該項設施故障，民眾、巡查人員均可直接掃描</text:span><text:span text:style-name="a1599" text:class-names="">QR Code</text:span><text:span text:style-name="a1600" text:class-names="">通報故障或髒亂情況，即刻派員清潔或緊急派工修繕排除故障。</text:span><text:span text:style-name="a1601" text:class-names=""/></text:p>
                      </text:list-item>
                    </text:list>
                  </text:list-item>
                </text:list>
              </text:list-item>
            </text:list>
            <text:list text:style-name="a1606">
              <text:list-item>
                <text:list text:style-name="a1606">
                  <text:list-item>
                    <text:list text:style-name="a1606">
                      <text:list-item>
                        <text:p text:style-name="a1605" text:class-names="" text:cond-style-name=""><text:span text:style-name="a1604" text:class-names=""/></text:p>
                      </text:list-item>
                    </text:list>
                  </text:list-item>
                </text:list>
              </text:list-item>
            </text:list>
            <text:list text:style-name="a1609">
              <text:list-item>
                <text:p text:style-name="a1608" text:class-names="" text:cond-style-name=""><text:span text:style-name="a1607" text:class-names=""/></text:p>
              </text:list-item>
            </text:list>
          </draw:text-box>
          <svg:title/>
          <svg:desc/>
        </draw:frame>
        <draw:custom-shape svg:x="3.41653in" svg:y="6.83346in" svg:width="3.16693in" svg:height="0.5in" draw:id="id192" draw:style-name="a1613" draw:name="頁尾版面配置區 3">
          <svg:title/>
          <svg:desc/>
          <text:p text:style-name="a1612" text:class-names="" text:cond-style-name=""><text:span text:style-name="a1611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622">
          <draw:frame draw:id="id193" draw:style-name="a1616" draw:name="投影片編號版面配置區 7" svg:x="4.17165in" svg:y="10.25354in" svg:width="3.19252in" svg:height="0.53465in">
            <draw:text-box>
              <text:p text:style-name="a1615" text:class-names="" text:cond-style-name=""><text:span text:style-name="a1614" text:class-names=""><text:page-number style:num-format="1" text:fixed="false"/></text:span></text:p>
            </draw:text-box>
            <svg:title/>
            <svg:desc/>
          </draw:frame>
          <draw:page-thumbnail draw:page-number="5" svg:x="0.98611in" svg:y="0.80903in" svg:width="5.39583in" svg:height="4.04688in" presentation:class="page" draw:id="id194" presentation:style-name="a1617" draw:name="投影片圖像版面配置區 1">
            <svg:title/>
            <svg:desc/>
          </draw:page-thumbnail>
          <draw:frame draw:id="id195" presentation:style-name="a1618" draw:name="備忘稿版面配置區 2" svg:x="0.73583in" svg:y="5.12323in" svg:width="5.89409in" svg:height="4.85748in" presentation:class="notes" presentation:placeholder="true">
            <draw:text-box/>
            <svg:title/>
            <svg:desc/>
          </draw:frame>
          <draw:custom-shape svg:x="4.17205in" svg:y="10.25354in" svg:width="3.19252in" svg:height="0.53465in" draw:id="id196" draw:style-name="a1621" draw:name="投影片編號版面配置區 3">
            <svg:title/>
            <svg:desc/>
            <text:p text:style-name="a1620" text:class-names="" text:cond-style-name=""><text:span text:style-name="a1619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5" draw:style-name="a1623" draw:master-page-name="Master1-Layout7-blank-空白" presentation:presentation-page-layout-name="Master1-PPL7" draw:id="Slide-260">
        <draw:frame draw:id="id197" presentation:style-name="a1626" draw:name="標題 1" svg:x="1.4563in" svg:y="0.2063in" svg:width="8.0311in" svg:height="1.25in" presentation:class="title" presentation:placeholder="false">
          <draw:text-box>
            <text:p text:style-name="a1625" text:class-names="" text:cond-style-name=""><text:span text:style-name="a1624" text:class-names="">工程優良事蹟及顯著效益</text:span></text:p>
          </draw:text-box>
          <svg:title/>
          <svg:desc/>
        </draw:frame>
        <draw:frame draw:id="id198" presentation:style-name="a1659" draw:name="文字版面配置區 2" svg:x="0.27402in" svg:y="1.62283in" svg:width="6.09137in" svg:height="5.5122in" presentation:class="outline" presentation:placeholder="false">
          <draw:text-box>
            <text:list text:style-name="a1630">
              <text:list-item>
                <text:p text:style-name="a1629" text:class-names="" text:cond-style-name=""><text:span text:style-name="a1627" text:class-names="">工程優良事蹟</text:span><text:span text:style-name="a1628" text:class-names="">:</text:span></text:p>
              </text:list-item>
            </text:list>
            <text:list text:style-name="a1634">
              <text:list-item>
                <text:list text:style-name="a1634">
                  <text:list-item>
                    <text:p text:style-name="a1633" text:class-names="" text:cond-style-name=""><text:span text:style-name="a1631" text:class-names="">2013-</text:span><text:span text:style-name="a1632" text:class-names="">國家卓越建設獎。</text:span></text:p>
                  </text:list-item>
                </text:list>
              </text:list-item>
            </text:list>
            <text:list text:style-name="a1642">
              <text:list-item>
                <text:list text:style-name="a1642">
                  <text:list-item>
                    <text:p text:style-name="a1641" text:class-names="" text:cond-style-name=""><text:span text:style-name="a1635" text:class-names="">2014-</text:span><text:span text:style-name="a1636" text:class-names="">全球卓越建設獎</text:span><text:span text:style-name="a1637" text:class-names="">(</text:span><text:span text:style-name="a1638" text:class-names="">環境適意工程類首獎</text:span><text:span text:style-name="a1639" text:class-names="">)</text:span><text:span text:style-name="a1640" text:class-names="">。</text:span></text:p>
                  </text:list-item>
                </text:list>
              </text:list-item>
            </text:list>
            <text:list text:style-name="a1650">
              <text:list-item>
                <text:list text:style-name="a1650">
                  <text:list-item>
                    <text:p text:style-name="a1649" text:class-names="" text:cond-style-name=""><text:span text:style-name="a1643" text:class-names="">2022-</text:span><text:span text:style-name="a1644" text:class-names="">全生命週期抽查作業，甲等</text:span><text:span text:style-name="a1645" text:class-names="">(85</text:span><text:span text:style-name="a1646" text:class-names="">分</text:span><text:span text:style-name="a1647" text:class-names="">)</text:span><text:span text:style-name="a1648" text:class-names="">。</text:span></text:p>
                  </text:list-item>
                </text:list>
              </text:list-item>
            </text:list>
            <text:list text:style-name="a1654">
              <text:list-item>
                <text:p text:style-name="a1653" text:class-names="" text:cond-style-name=""><text:span text:style-name="a1651" text:class-names="">顯著效益</text:span><text:span text:style-name="a1652" text:class-names="">:</text:span></text:p>
              </text:list-item>
            </text:list>
            <text:list text:style-name="a1658">
              <text:list-item>
                <text:list text:style-name="a1658">
                  <text:list-item>
                    <text:p text:style-name="a1657" text:class-names="" text:cond-style-name=""><text:span text:style-name="a1655" text:class-names="">秋紅谷景觀生態公園由市府各機關跨局處攜手合作，除有效解決台中七期淹水問題外，更成為臺中市首座黑天鵝動物亮點公園，將生態教育納入公共設施內，讓滯洪池不只是滯洪池、公園不只是公園，而是昇華成複合式場地，兼具休閒與教育公共設施，讓公園變的具有溫度與人性。</text:span><text:span text:style-name="a1656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3.41653in" svg:y="6.83346in" svg:width="3.16693in" svg:height="0.5in" draw:id="id199" draw:style-name="a1662" draw:name="頁尾版面配置區 3">
          <svg:title/>
          <svg:desc/>
          <text:p text:style-name="a1661" text:class-names="" text:cond-style-name=""><text:span text:style-name="a1660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00" draw:style-name="a1663" draw:name="Picture 4" svg:x="6.14652in" svg:y="3.70106in" svg:width="3.85348in" svg:height="2.51041in" style:rel-width="scale" style:rel-height="scale">
          <draw:image xlink:href="media/image2.png" xlink:type="simple" xlink:show="embed" xlink:actuate="onLoad"/>
          <svg:title/>
          <svg:desc>秋紅谷景觀生態公園勇奪全球卓越建設首獎- 生活- 中時</svg:desc>
        </draw:frame>
        <draw:frame draw:id="id201" draw:style-name="a1664" draw:name="Picture 2" svg:x="6.85575in" svg:y="1.49956in" svg:width="2.33323in" svg:height="2.1582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673">
          <draw:frame draw:id="id202" draw:style-name="a1667" draw:name="投影片編號版面配置區 7" svg:x="4.17165in" svg:y="10.25354in" svg:width="3.19252in" svg:height="0.53465in">
            <draw:text-box>
              <text:p text:style-name="a1666" text:class-names="" text:cond-style-name=""><text:span text:style-name="a1665" text:class-names=""><text:page-number style:num-format="1" text:fixed="false"/></text:span></text:p>
            </draw:text-box>
            <svg:title/>
            <svg:desc/>
          </draw:frame>
          <draw:page-thumbnail draw:page-number="6" svg:x="0.98611in" svg:y="0.80903in" svg:width="5.39583in" svg:height="4.04688in" presentation:class="page" draw:id="id203" presentation:style-name="a1668" draw:name="投影片圖像版面配置區 1">
            <svg:title/>
            <svg:desc/>
          </draw:page-thumbnail>
          <draw:frame draw:id="id204" presentation:style-name="a1669" draw:name="備忘稿版面配置區 2" svg:x="0.73583in" svg:y="5.12323in" svg:width="5.89409in" svg:height="4.85748in" presentation:class="notes" presentation:placeholder="true">
            <draw:text-box/>
            <svg:title/>
            <svg:desc/>
          </draw:frame>
          <draw:custom-shape svg:x="4.17205in" svg:y="10.25354in" svg:width="3.19252in" svg:height="0.53465in" draw:id="id205" draw:style-name="a1672" draw:name="投影片編號版面配置區 3">
            <svg:title/>
            <svg:desc/>
            <text:p text:style-name="a1671" text:class-names="" text:cond-style-name=""><text:span text:style-name="a1670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6" draw:style-name="a1674" draw:master-page-name="Master1-Layout7-blank-空白" presentation:presentation-page-layout-name="Master1-PPL7" draw:id="Slide-261">
        <draw:frame draw:id="id206" draw:style-name="a1675" draw:name="圖片 4" svg:x="6.03925in" svg:y="1.56979in" svg:width="3.33654in" svg:height="2.50128in" style:rel-width="scale" style:rel-height="scale">
          <draw:image xlink:href="media/image4.jpg" xlink:type="simple" xlink:show="embed" xlink:actuate="onLoad"/>
          <svg:title/>
          <svg:desc/>
        </draw:frame>
        <draw:custom-shape svg:x="3.41653in" svg:y="6.83346in" svg:width="3.16693in" svg:height="0.5in" draw:id="id207" draw:style-name="a1678" draw:name="Rectangle 9">
          <svg:title/>
          <svg:desc/>
          <text:p text:style-name="a1677" text:class-names="" text:cond-style-name=""><text:span text:style-name="a1676" text:class-names=""><text:page-number style:num-format="1" text:fixed="false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08" presentation:style-name="a1681" draw:name="標題 2" svg:x="1.49252in" svg:y="0.36417in" svg:width="7.99488in" svg:height="0.94449in" presentation:class="title" presentation:placeholder="false">
          <draw:text-box>
            <text:p text:style-name="a1680" text:class-names="" text:cond-style-name=""><text:span text:style-name="a1679" text:class-names="">推薦原因</text:span></text:p>
          </draw:text-box>
          <svg:title/>
          <svg:desc/>
        </draw:frame>
        <draw:custom-shape svg:x="0.26479in" svg:y="1.78969in" svg:width="4.98521in" svg:height="6.10141in" draw:id="id209" draw:style-name="a1690" draw:name="Rectangle 4">
          <svg:title/>
          <svg:desc/>
          <text:p text:style-name="a1685" text:class-names="" text:cond-style-name=""><text:span text:style-name="a1682" text:class-names=""><text:tab/></text:span><text:span text:style-name="a1683" text:class-names="">「秋紅谷景觀生態公園」前身因原國際會展中心工程解約後遺留下來之開挖地，市府將其轉化成亮點，規劃滯洪設施結合亮點公園概念，有效解決七期周邊淹水問題，提供汛期之防汛設施，經過精心養護並增加生態環境多樣性、黑天鵝放養等計畫，提供市民環境教育場所，更成為臺中市知名景點之一，國內多部劇組更常至秋紅谷取景拍攝，足見維護良好品質受人青睞，複合式滯洪池亮點公園提供市民、劇組、遊客良好環境，故推薦「秋紅谷景觀生態公園」參與本次行政院公共工程委員會金質獎維護獎之競逐，祈望委員青睞。</text:span><text:span text:style-name="a1684" text:class-names=""/></text:p>
          <text:p text:style-name="a1687" text:class-names="" text:cond-style-name=""><text:span text:style-name="a1686" text:class-names=""/></text:p>
          <text:p text:style-name="a1689" text:class-names="" text:cond-style-name=""><text:span text:style-name="a168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10" draw:style-name="a1691" draw:name="圖片 5" svg:x="6.09451in" svg:y="4.275in" svg:width="3.28128in" svg:height="2.45985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1700">
          <draw:frame draw:id="id211" draw:style-name="a1694" draw:name="投影片編號版面配置區 7" svg:x="4.17165in" svg:y="10.25354in" svg:width="3.19252in" svg:height="0.53465in">
            <draw:text-box>
              <text:p text:style-name="a1693" text:class-names="" text:cond-style-name=""><text:span text:style-name="a1692" text:class-names=""><text:page-number style:num-format="1" text:fixed="false"/></text:span></text:p>
            </draw:text-box>
            <svg:title/>
            <svg:desc/>
          </draw:frame>
          <draw:page-thumbnail draw:page-number="7" svg:x="0.98611in" svg:y="0.80903in" svg:width="5.39583in" svg:height="4.04688in" presentation:class="page" draw:id="id212" presentation:style-name="a1695" draw:name="投影片圖像版面配置區 1">
            <svg:title/>
            <svg:desc/>
          </draw:page-thumbnail>
          <draw:frame draw:id="id213" presentation:style-name="a1696" draw:name="備忘稿版面配置區 2" svg:x="0.73583in" svg:y="5.12323in" svg:width="5.89409in" svg:height="4.85748in" presentation:class="notes" presentation:placeholder="true">
            <draw:text-box/>
            <svg:title/>
            <svg:desc/>
          </draw:frame>
          <draw:custom-shape svg:x="4.17205in" svg:y="10.25354in" svg:width="3.19252in" svg:height="0.53465in" draw:id="id214" draw:style-name="a1699" draw:name="投影片編號版面配置區 3">
            <svg:title/>
            <svg:desc/>
            <text:p text:style-name="a1698" text:class-names="" text:cond-style-name=""><text:span text:style-name="a1697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83346in" svg:width="2.33346in" svg:height="0.5in"/>
      <presentation:placeholder presentation:object="footer" svg:x="3.41653in" svg:y="6.83346in" svg:width="3.16693in" svg:height="0.5in"/>
    </style:presentation-page-layout>
    <style:presentation-page-layout style:name="Master1-PPL2" style:display-name="標題及物件">
      <presentation:placeholder presentation:object="title" svg:x="1.4563in" svg:y="0.2063in" svg:width="8.0311in" svg:height="1.25in"/>
      <presentation:placeholder presentation:object="object" svg:x="1.4563in" svg:y="1.99843in" svg:width="8.03976in" svg:height="4.5in"/>
      <presentation:placeholder presentation:object="date-time" svg:x="0.49961in" svg:y="6.83346in" svg:width="2.33346in" svg:height="0.5in"/>
      <presentation:placeholder presentation:object="footer" svg:x="3.41653in" svg:y="6.83346in" svg:width="3.16693in" svg:height="0.5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83346in" svg:width="2.33346in" svg:height="0.5in"/>
      <presentation:placeholder presentation:object="footer" svg:x="3.41653in" svg:y="6.83346in" svg:width="3.16693in" svg:height="0.5in"/>
    </style:presentation-page-layout>
    <style:presentation-page-layout style:name="Master1-PPL4" style:display-name="兩項物件">
      <presentation:placeholder presentation:object="title" svg:x="1.4563in" svg:y="0.2063in" svg:width="8.0311in" svg:height="1.25in"/>
      <presentation:placeholder presentation:object="object" svg:x="1.4566in" svg:y="1.99826in" svg:width="3.93576in" svg:height="4.5in"/>
      <presentation:placeholder presentation:object="object" svg:x="5.55903in" svg:y="1.99826in" svg:width="3.9375in" svg:height="4.5in"/>
      <presentation:placeholder presentation:object="date-time" svg:x="0.49961in" svg:y="6.83346in" svg:width="2.33346in" svg:height="0.5in"/>
      <presentation:placeholder presentation:object="footer" svg:x="3.41653in" svg:y="6.83346in" svg:width="3.16693in" svg:height="0.5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83346in" svg:width="2.33346in" svg:height="0.5in"/>
      <presentation:placeholder presentation:object="footer" svg:x="3.41653in" svg:y="6.83346in" svg:width="3.16693in" svg:height="0.5in"/>
    </style:presentation-page-layout>
    <style:presentation-page-layout style:name="Master1-PPL6" style:display-name="只有標題">
      <presentation:placeholder presentation:object="title" svg:x="1.4563in" svg:y="0.2063in" svg:width="8.0311in" svg:height="1.25in"/>
      <presentation:placeholder presentation:object="date-time" svg:x="0.49961in" svg:y="6.83346in" svg:width="2.33346in" svg:height="0.5in"/>
      <presentation:placeholder presentation:object="footer" svg:x="3.41653in" svg:y="6.83346in" svg:width="3.16693in" svg:height="0.5in"/>
    </style:presentation-page-layout>
    <style:presentation-page-layout style:name="Master1-PPL7" style:display-name="空白">
      <presentation:placeholder presentation:object="date-time" svg:x="0.49961in" svg:y="6.83346in" svg:width="2.33346in" svg:height="0.5in"/>
      <presentation:placeholder presentation:object="footer" svg:x="3.41653in" svg:y="6.83346in" svg:width="3.16693in" svg:height="0.5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3346in" svg:width="2.33346in" svg:height="0.5in"/>
      <presentation:placeholder presentation:object="footer" svg:x="3.41653in" svg:y="6.83346in" svg:width="3.16693in" svg:height="0.5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3346in" svg:width="2.33346in" svg:height="0.5in"/>
      <presentation:placeholder presentation:object="footer" svg:x="3.41653in" svg:y="6.83346in" svg:width="3.16693in" svg:height="0.5in"/>
    </style:presentation-page-layout>
    <style:presentation-page-layout style:name="Master1-PPL10" style:display-name="標題及直排文字">
      <presentation:placeholder presentation:object="title" svg:x="1.4563in" svg:y="0.2063in" svg:width="8.0311in" svg:height="1.25in"/>
      <presentation:placeholder presentation:object="outline" svg:x="1.4563in" svg:y="1.99843in" svg:width="8.03976in" svg:height="4.5in"/>
      <presentation:placeholder presentation:object="date-time" svg:x="0.49961in" svg:y="6.83346in" svg:width="2.33346in" svg:height="0.5in"/>
      <presentation:placeholder presentation:object="footer" svg:x="3.41653in" svg:y="6.83346in" svg:width="3.16693in" svg:height="0.5in"/>
    </style:presentation-page-layout>
    <style:presentation-page-layout style:name="Master1-PPL11" style:display-name="直排標題及文字">
      <presentation:placeholder presentation:object="title" svg:x="7.48785in" svg:y="0.2066in" svg:width="2.00868in" svg:height="6.29167in"/>
      <presentation:placeholder presentation:object="outline" svg:x="1.4566in" svg:y="0.2066in" svg:width="5.86458in" svg:height="6.29167in"/>
      <presentation:placeholder presentation:object="date-time" svg:x="0.49961in" svg:y="6.83346in" svg:width="2.33346in" svg:height="0.5in"/>
      <presentation:placeholder presentation:object="footer" svg:x="3.41653in" svg:y="6.83346in" svg:width="3.16693in" svg:height="0.5in"/>
    </style:presentation-page-layout>
    <style:presentation-page-layout style:name="Master2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83346in" svg:width="2.33346in" svg:height="0.5in"/>
      <presentation:placeholder presentation:object="footer" svg:x="3.41653in" svg:y="6.83346in" svg:width="3.16693in" svg:height="0.5in"/>
    </style:presentation-page-layout>
    <style:presentation-page-layout style:name="Master2-PPL2" style:display-name="標題及物件">
      <presentation:placeholder presentation:object="title" svg:x="1.4563in" svg:y="0.2063in" svg:width="8.0311in" svg:height="1.25in"/>
      <presentation:placeholder presentation:object="object" svg:x="1.4563in" svg:y="1.99843in" svg:width="8.03976in" svg:height="4.5in"/>
      <presentation:placeholder presentation:object="date-time" svg:x="0.49961in" svg:y="6.83346in" svg:width="2.33346in" svg:height="0.5in"/>
      <presentation:placeholder presentation:object="footer" svg:x="3.41653in" svg:y="6.83346in" svg:width="3.16693in" svg:height="0.5in"/>
    </style:presentation-page-layout>
    <style:presentation-page-layout style:name="Master2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83346in" svg:width="2.33346in" svg:height="0.5in"/>
      <presentation:placeholder presentation:object="footer" svg:x="3.41653in" svg:y="6.83346in" svg:width="3.16693in" svg:height="0.5in"/>
    </style:presentation-page-layout>
    <style:presentation-page-layout style:name="Master2-PPL4" style:display-name="兩項物件">
      <presentation:placeholder presentation:object="title" svg:x="1.4563in" svg:y="0.2063in" svg:width="8.0311in" svg:height="1.25in"/>
      <presentation:placeholder presentation:object="object" svg:x="1.4566in" svg:y="1.99826in" svg:width="3.93576in" svg:height="4.5in"/>
      <presentation:placeholder presentation:object="object" svg:x="5.55903in" svg:y="1.99826in" svg:width="3.9375in" svg:height="4.5in"/>
      <presentation:placeholder presentation:object="date-time" svg:x="0.49961in" svg:y="6.83346in" svg:width="2.33346in" svg:height="0.5in"/>
      <presentation:placeholder presentation:object="footer" svg:x="3.41653in" svg:y="6.83346in" svg:width="3.16693in" svg:height="0.5in"/>
    </style:presentation-page-layout>
    <style:presentation-page-layout style:name="Master2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83346in" svg:width="2.33346in" svg:height="0.5in"/>
      <presentation:placeholder presentation:object="footer" svg:x="3.41653in" svg:y="6.83346in" svg:width="3.16693in" svg:height="0.5in"/>
    </style:presentation-page-layout>
    <style:presentation-page-layout style:name="Master2-PPL6" style:display-name="只有標題">
      <presentation:placeholder presentation:object="title" svg:x="1.4563in" svg:y="0.2063in" svg:width="8.0311in" svg:height="1.25in"/>
      <presentation:placeholder presentation:object="date-time" svg:x="0.49961in" svg:y="6.83346in" svg:width="2.33346in" svg:height="0.5in"/>
      <presentation:placeholder presentation:object="footer" svg:x="3.41653in" svg:y="6.83346in" svg:width="3.16693in" svg:height="0.5in"/>
    </style:presentation-page-layout>
    <style:presentation-page-layout style:name="Master2-PPL7" style:display-name="空白">
      <presentation:placeholder presentation:object="date-time" svg:x="0.49961in" svg:y="6.83346in" svg:width="2.33346in" svg:height="0.5in"/>
      <presentation:placeholder presentation:object="footer" svg:x="3.41653in" svg:y="6.83346in" svg:width="3.16693in" svg:height="0.5in"/>
    </style:presentation-page-layout>
    <style:presentation-page-layout style:name="Master2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3346in" svg:width="2.33346in" svg:height="0.5in"/>
      <presentation:placeholder presentation:object="footer" svg:x="3.41653in" svg:y="6.83346in" svg:width="3.16693in" svg:height="0.5in"/>
    </style:presentation-page-layout>
    <style:presentation-page-layout style:name="Master2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3346in" svg:width="2.33346in" svg:height="0.5in"/>
      <presentation:placeholder presentation:object="footer" svg:x="3.41653in" svg:y="6.83346in" svg:width="3.16693in" svg:height="0.5in"/>
    </style:presentation-page-layout>
    <style:presentation-page-layout style:name="Master2-PPL10" style:display-name="標題及直排文字">
      <presentation:placeholder presentation:object="title" svg:x="1.4563in" svg:y="0.2063in" svg:width="8.0311in" svg:height="1.25in"/>
      <presentation:placeholder presentation:object="outline" svg:x="1.4563in" svg:y="1.99843in" svg:width="8.03976in" svg:height="4.5in"/>
      <presentation:placeholder presentation:object="date-time" svg:x="0.49961in" svg:y="6.83346in" svg:width="2.33346in" svg:height="0.5in"/>
      <presentation:placeholder presentation:object="footer" svg:x="3.41653in" svg:y="6.83346in" svg:width="3.16693in" svg:height="0.5in"/>
    </style:presentation-page-layout>
    <style:presentation-page-layout style:name="Master2-PPL11" style:display-name="直排標題及文字">
      <presentation:placeholder presentation:object="title" svg:x="7.48785in" svg:y="0.2066in" svg:width="2.00868in" svg:height="6.29167in"/>
      <presentation:placeholder presentation:object="outline" svg:x="1.4566in" svg:y="0.2066in" svg:width="5.86458in" svg:height="6.29167in"/>
      <presentation:placeholder presentation:object="date-time" svg:x="0.49961in" svg:y="6.83346in" svg:width="2.33346in" svg:height="0.5in"/>
      <presentation:placeholder presentation:object="footer" svg:x="3.41653in" svg:y="6.83346in" svg:width="3.16693in" svg:height="0.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" draw:style="linear" draw:angle="0" draw:start-color="#d2e8f6" draw:end-color="#89bbdd" draw:start-intensity="100%" draw:end-intensity="100%"/>
    <draw:gradient draw:name="a413" draw:style="linear" draw:angle="0" draw:start-color="#d2e8f6" draw:end-color="#89bbdd" draw:start-intensity="100%" draw:end-intensity="100%"/>
    <draw:gradient draw:name="a241" draw:style="linear" draw:angle="0" draw:start-color="#d2e8f6" draw:end-color="#89bbdd" draw:start-intensity="100%" draw:end-intensity="100%"/>
    <draw:gradient draw:name="a121" draw:style="linear" draw:angle="0" draw:start-color="#d2e8f6" draw:end-color="#89bbdd" draw:start-intensity="100%" draw:end-intensity="100%"/>
    <draw:gradient draw:name="a187" draw:style="linear" draw:angle="0" draw:start-color="#d2e8f6" draw:end-color="#89bbdd" draw:start-intensity="100%" draw:end-intensity="100%"/>
    <draw:gradient draw:name="a636" draw:style="linear" draw:angle="0" draw:start-color="#d2e8f6" draw:end-color="#89bbdd" draw:start-intensity="100%" draw:end-intensity="100%"/>
    <draw:gradient draw:name="a703" draw:style="linear" draw:angle="0" draw:start-color="#d2e8f6" draw:end-color="#89bbdd" draw:start-intensity="100%" draw:end-intensity="100%"/>
    <draw:gradient draw:name="a323" draw:style="linear" draw:angle="0" draw:start-color="#d2e8f6" draw:end-color="#89bbdd" draw:start-intensity="100%" draw:end-intensity="100%"/>
    <draw:gradient draw:name="a579" draw:style="linear" draw:angle="0" draw:start-color="#d2e8f6" draw:end-color="#89bbdd" draw:start-intensity="100%" draw:end-intensity="100%"/>
    <draw:gradient draw:name="a67" draw:style="linear" draw:angle="0" draw:start-color="#d2e8f6" draw:end-color="#89bbdd" draw:start-intensity="100%" draw:end-intensity="100%"/>
    <draw:gradient draw:name="a509" draw:style="linear" draw:angle="0" draw:start-color="#d2e8f6" draw:end-color="#89bbdd" draw:start-intensity="100%" draw:end-intensity="100%"/>
    <draw:gradient draw:name="a463" draw:style="linear" draw:angle="0" draw:start-color="#d2e8f6" draw:end-color="#89bbd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6632in" fo:page-height="10.79167in" style:print-orientation="portrait" style:register-truth-ref-style-name=""/>
    </style:page-layout>
    <style:page-layout style:name="pageLayout3">
      <style:page-layout-properties fo:page-width="7.36632in" fo:page-height="10.79167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9843in" fo:padding-bottom="0.09843in" fo:padding-left="0.05118in" fo:padding-right="0.05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>
      <style:graphic-properties fo:wrap-option="wrap" fo:padding-top="0in" fo:padding-bottom="0in" fo:padding-left="0in" fo:padding-right="0in" draw:textarea-vertical-align="middle" draw:textarea-horizontal-align="left" draw:fill="gradient" draw:fill-gradient-name="a241" draw:stroke="none" draw:auto-grow-width="false" draw:auto-grow-heigh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middle" draw:textarea-horizontal-align="left" draw:fill="solid" draw:fill-color="#00b050" draw:opacity="100%" draw:stroke="none" draw:auto-grow-width="false" draw:auto-grow-heigh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4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02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378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25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510">
      <style:graphic-properties fo:wrap-option="wrap" fo:padding-top="0in" fo:padding-bottom="0in" fo:padding-left="0in" fo:padding-right="0in" draw:textarea-vertical-align="middle" draw:textarea-horizontal-align="left" draw:fill="gradient" draw:fill-gradient-name="a509" draw:stroke="none" draw:auto-grow-width="false" draw:auto-grow-heigh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middle" draw:textarea-horizontal-align="left" draw:fill="solid" draw:fill-color="#00b05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draw:fill="gradient" draw:fill-gradient-name="a3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resentation" style:name="a1121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6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124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draw:fill="none" draw:stroke="non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2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9843in" fo:padding-bottom="0.09843in" fo:padding-left="0.05118in" fo:padding-right="0.05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76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378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9843in" fo:padding-bottom="0.09843in" fo:padding-left="0.05118in" fo:padding-right="0.05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9843in" fo:padding-bottom="0.09843in" fo:padding-left="0.05118in" fo:padding-right="0.05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0">
      <style:graphic-properties fo:wrap-option="wrap" fo:padding-top="0.09843in" fo:padding-bottom="0.09843in" fo:padding-left="0.05118in" fo:padding-right="0.05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draw:fill="none" draw:stroke="none"/>
    </style:style>
    <style:style style:family="presentation" style:name="a299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0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55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draw:fill="none" draw:stroke="non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non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378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8">
      <style:paragraph-properties fo:line-height="100%" fo:text-align="center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9843in" fo:padding-bottom="0.09843in" fo:padding-left="0.05118in" fo:padding-right="0.0511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4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72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378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8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0">
      <style:graphic-properties fo:wrap-option="wrap" fo:padding-top="0in" fo:padding-bottom="0in" fo:padding-left="0in" fo:padding-right="0in" draw:textarea-vertical-align="middle" draw:textarea-horizontal-align="left" draw:fill="gradient" draw:fill-gradient-name="a579" draw:stroke="none" draw:auto-grow-width="false" draw:auto-grow-heigh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left" draw:fill="solid" draw:fill-color="#00b05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draw:fill="none" draw:stroke="non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9843in" fo:padding-bottom="0.09843in" fo:padding-left="0.05118in" fo:padding-right="0.05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94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9843in" fo:padding-bottom="0.09843in" fo:padding-left="0.05118in" fo:padding-right="0.05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fo:wrap-option="wrap" fo:padding-top="0.09843in" fo:padding-bottom="0.09843in" fo:padding-left="0.05118in" fo:padding-right="0.05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378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6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left" draw:fill="gradient" draw:fill-gradient-name="a121" draw:stroke="none" draw:auto-grow-width="false" draw:auto-grow-heigh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left" draw:fill="solid" draw:fill-color="#00b050" draw:opacity="100%" draw:stroke="none" draw:auto-grow-width="false" draw:auto-grow-heigh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9843in" fo:padding-bottom="0.09843in" fo:padding-left="0.05118in" fo:padding-right="0.05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3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0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08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9843in" fo:padding-bottom="0.09843in" fo:padding-left="0.05118in" fo:padding-right="0.05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middle" draw:textarea-horizontal-align="left" draw:fill="gradient" draw:fill-gradient-name="a413" draw:stroke="none" draw:auto-grow-width="false" draw:auto-grow-height="true"/>
      <style:paragraph-properties style:font-independent-line-spacing="true" style:writing-mode="lr-tb"/>
    </style:style>
    <style:style style:family="presentation" style:name="a1011">
      <style:graphic-properties draw:fill="none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in" fo:padding-bottom="0in" fo:padding-left="0in" fo:padding-right="0in" draw:textarea-vertical-align="middle" draw:textarea-horizontal-align="left" draw:fill="solid" draw:fill-color="#00b050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6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graphic" style:name="a1025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378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2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7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3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middle" draw:textarea-horizontal-align="left" draw:fill="gradient" draw:fill-gradient-name="a187" draw:stroke="none" draw:auto-grow-width="false" draw:auto-grow-height="tru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draw:fill="none" draw:stroke="non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9843in" fo:padding-bottom="0.09843in" fo:padding-left="0.05118in" fo:padding-right="0.05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left" draw:fill="solid" draw:fill-color="#00b050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7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4">
      <style:graphic-properties fo:wrap-option="wrap" fo:padding-top="0in" fo:padding-bottom="0in" fo:padding-left="0in" fo:padding-right="0in" draw:textarea-vertical-align="middle" draw:textarea-horizontal-align="left" draw:fill="gradient" draw:fill-gradient-name="a703" draw:stroke="none" draw:auto-grow-width="false" draw:auto-grow-heigh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7">
      <style:graphic-properties fo:wrap-option="wrap" fo:padding-top="0in" fo:padding-bottom="0in" fo:padding-left="0in" fo:padding-right="0in" draw:textarea-vertical-align="middle" draw:textarea-horizontal-align="left" draw:fill="solid" draw:fill-color="#00b05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5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3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58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6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13">
      <style:graphic-properties draw:fill="none" draw:stroke="none"/>
    </style:style>
    <style:style style:family="text" style:name="a71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1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31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middle" draw:textarea-horizontal-align="left" draw:fill="gradient" draw:fill-gradient-name="a463" draw:stroke="none" draw:auto-grow-width="false" draw:auto-grow-heigh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middle" draw:textarea-horizontal-align="left" draw:fill="solid" draw:fill-color="#00b050" draw:opacity="100%" draw:stroke="none" draw:auto-grow-width="false" draw:auto-grow-heigh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9843in" fo:padding-bottom="0.09843in" fo:padding-left="0.05118in" fo:padding-right="0.05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9843in" fo:padding-bottom="0.09843in" fo:padding-left="0.05118in" fo:padding-right="0.05118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22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378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4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fo:wrap-option="wrap" fo:padding-top="0.09843in" fo:padding-bottom="0.09843in" fo:padding-left="0.05118in" fo:padding-right="0.05118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3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9843in" fo:padding-bottom="0.09843in" fo:padding-left="0.05118in" fo:padding-right="0.05118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85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8">
      <style:graphic-properties draw:fill="none" draw:stroke="non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3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9843in" fo:padding-bottom="0.09843in" fo:padding-left="0.05118in" fo:padding-right="0.05118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draw:fill="none" draw:stroke="non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draw:fill="none" draw:stroke="none"/>
    </style:style>
    <style:style style:family="presentation" style:name="a1353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5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3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7">
      <style:graphic-properties draw:fill="none" draw:stroke="non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6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378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4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9843in" fo:padding-bottom="0.09843in" fo:padding-left="0.05118in" fo:padding-right="0.05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draw:fill="none" draw:stroke="non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1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middle" draw:textarea-horizontal-align="left" draw:fill="gradient" draw:fill-gradient-name="a323" draw:stroke="none" draw:auto-grow-width="false" draw:auto-grow-heigh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middle" draw:textarea-horizontal-align="left" draw:fill="solid" draw:fill-color="#00b050" draw:opacity="100%" draw:stroke="none" draw:auto-grow-width="false" draw:auto-grow-heigh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33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342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46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01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9843in" fo:padding-bottom="0.09843in" fo:padding-left="0.05118in" fo:padding-right="0.05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5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draw:fill="none" draw:stroke="non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1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0">
      <style:graphic-properties fo:wrap-option="wrap" fo:padding-top="0.09843in" fo:padding-bottom="0.09843in" fo:padding-left="0.05118in" fo:padding-right="0.05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362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66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draw:stroke="non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378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middle" draw:textarea-horizontal-align="left" draw:fill="gradient" draw:fill-gradient-name="a636" draw:stroke="none" draw:auto-grow-width="false" draw:auto-grow-height="tru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9843in" fo:padding-bottom="0.09843in" fo:padding-left="0.05118in" fo:padding-right="0.05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8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9843in" fo:padding-bottom="0.09843in" fo:padding-left="0.05118in" fo:padding-right="0.05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in" fo:padding-bottom="0in" fo:padding-left="0in" fo:padding-right="0in" draw:textarea-vertical-align="middle" draw:textarea-horizontal-align="left" draw:fill="solid" draw:fill-color="#00b05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.09843in" fo:padding-bottom="0.09843in" fo:padding-left="0.05118in" fo:padding-right="0.05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9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901">
      <style:graphic-properties draw:fill="none" draw:stroke="non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draw:fill="none" draw:stroke="non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9843in" fo:padding-bottom="0.09843in" fo:padding-left="0.05118in" fo:padding-right="0.05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resentation" style:name="a28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9">
      <style:graphic-properties draw:fill="none" draw:stroke="none"/>
    </style:style>
    <style:style style:family="presentation" style:name="a910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378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1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solid" draw:fill-color="#00b050" draw:opacity="100%" draw:stroke="none" draw:auto-grow-width="false" draw:auto-grow-height="tru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1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9843in" fo:padding-bottom="0.09843in" fo:padding-left="0.05118in" fo:padding-right="0.05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0">
      <style:graphic-properties fo:wrap-option="wrap" fo:padding-top="0.09843in" fo:padding-bottom="0.09843in" fo:padding-left="0.05118in" fo:padding-right="0.05118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5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3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378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79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9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draw:fill="none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draw:fill="none" draw:stroke="non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draw:fill="none" draw:stroke="non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4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gradient" draw:fill-gradient-name="a67" draw:stroke="none" draw:auto-grow-width="false" draw:auto-grow-height="tru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.09843in" fo:padding-bottom="0.09843in" fo:padding-left="0.05118in" fo:padding-right="0.05118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98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9882in" fo:padding-bottom="0.09882in" fo:padding-left="0.04961in" fo:padding-right="0.049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378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200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00b05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9843in" fo:padding-bottom="0.09843in" fo:padding-left="0.05118in" fo:padding-right="0.05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2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resentation" style:name="a213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="variable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17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843in" fo:padding-bottom="0.09843in" fo:padding-left="0.05118in" fo:padding-right="0.0511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9843in" fo:padding-bottom="0.09843in" fo:padding-left="0.05118in" fo:padding-right="0.051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2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78">
      <style:paragraph-properties fo:line-height="100%" fo:text-align="left" style:tab-stop-distance="1in" fo:margin-left="0in" fo:margin-right="0in" fo:text-indent="0in" fo:margin-top="0.1006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">
      <style:graphic-properties fo:wrap-option="wrap" fo:padding-top="0.09843in" fo:padding-bottom="0.09843in" fo:padding-left="0.05118in" fo:padding-right="0.051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9882in" fo:padding-bottom="0.09882in" fo:padding-left="0.04961in" fo:padding-right="0.049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non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9843in" fo:padding-bottom="0.09843in" fo:padding-left="0.05118in" fo:padding-right="0.0511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預設" style:page-layout-name="pageLayout1" draw:style-name="a0">
      <draw:custom-shape svg:x="1.45669in" svg:y="0.24134in" svg:width="8.54331in" svg:height="1.19961in" draw:id="id0" draw:style-name="a4" draw:name="Rectangle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" presentation:style-name="a7" draw:name="標題版面配置區 2" svg:x="1.4563in" svg:y="0.2063in" svg:width="8.0311in" svg:height="1.25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24" draw:name="文字版面配置區 3" svg:x="1.4563in" svg:y="1.99843in" svg:width="8.03976in" svg:height="4.5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編輯母片文字樣式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第二層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第三層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第五層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name="日期版面配置區 4" svg:x="0.49961in" svg:y="6.83346in" svg:width="2.33346in" svg:height="0.5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2022/9/25</text:date></text:span></text:p>
        </draw:text-box>
        <svg:title/>
        <svg:desc/>
      </draw:frame>
      <draw:frame draw:id="id4" presentation:style-name="a31" draw:name="頁尾版面配置區 5" svg:x="3.41653in" svg:y="6.83346in" svg:width="3.16693in" svg:height="0.5in" presentation:class="foot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ustom-shape svg:x="0in" svg:y="0.52087in" svg:width="1.37677in" svg:height="0.94449in" draw:id="id5" draw:style-name="a34" draw:name="Rectangle 13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437in" svg:y="0.56614in" svg:width="1.25079in" svg:height="0.90039in" draw:id="id6" draw:style-name="a43" draw:name="Text Box 14">
        <svg:title/>
        <svg:desc/>
        <text:p text:style-name="a38" text:class-names="" text:cond-style-name=""><text:span text:style-name="a35" text:class-names="">第</text:span><text:span text:style-name="a36" text:class-names="">22</text:span><text:span text:style-name="a37" text:class-names="">屆</text:span></text:p>
        <text:p text:style-name="a40" text:class-names="" text:cond-style-name=""><text:span text:style-name="a39" text:class-names="">金質獎</text:span></text:p>
        <text:p text:style-name="a42" text:class-names="" text:cond-style-name=""><text:span text:style-name="a41" text:class-names="">維護管理獎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presentation:notes style:page-layout-name="pageLayout2" draw:style-name="a63">
        <draw:custom-shape svg:x="0in" svg:y="0in" svg:width="7.36614in" svg:height="10.79134in" draw:id="id7" draw:style-name="a46" draw:name="矩形 1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49" draw:name="頁首版面配置區 2" svg:x="-0.00039in" svg:y="0in" svg:width="3.19252in" svg:height="0.53465in" presentation:class="head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9" presentation:style-name="a52" draw:name="日期版面配置區 3" svg:x="4.17165in" svg:y="0in" svg:width="3.19252in" svg:height="0.53465in" presentation:class="date-time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page-thumbnail svg:x="0.98583in" svg:y="0.80866in" svg:width="5.39567in" svg:height="4.04685in" presentation:class="page" draw:id="id10" presentation:style-name="a53" draw:name="投影片圖像版面配置區 4">
          <svg:title/>
          <svg:desc/>
        </draw:page-thumbnail>
        <draw:frame draw:id="id11" presentation:style-name="a56" draw:name="備忘稿版面配置區 5" svg:x="0.73583in" svg:y="5.12323in" svg:width="5.89409in" svg:height="4.85748in" presentation:class="notes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2" presentation:style-name="a59" draw:name="頁尾版面配置區 6" svg:x="-0.00039in" svg:y="10.25354in" svg:width="3.19252in" svg:height="0.53465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3" presentation:style-name="a62" draw:name="投影片編號版面配置區 7" svg:x="4.17165in" svg:y="10.25354in" svg:width="3.19252in" svg:height="0.53465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custom-shape svg:x="1.45669in" svg:y="0.24134in" svg:width="8.54331in" svg:height="1.19961in" draw:id="id14" draw:layer="Master1-bg" draw:style-name="a68" draw:name="Rectangle 12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.52087in" svg:width="1.37677in" svg:height="0.94449in" draw:id="id15" draw:layer="Master1-bg" draw:style-name="a71" draw:name="Rectangle 13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437in" svg:y="0.56614in" svg:width="1.25079in" svg:height="0.90039in" draw:id="id16" draw:layer="Master1-bg" draw:style-name="a80" draw:name="Text Box 14">
        <svg:title/>
        <svg:desc/>
        <text:p text:style-name="a75" text:class-names="" text:cond-style-name=""><text:span text:style-name="a72" text:class-names="">第</text:span><text:span text:style-name="a73" text:class-names="">22</text:span><text:span text:style-name="a74" text:class-names="">屆</text:span></text:p>
        <text:p text:style-name="a77" text:class-names="" text:cond-style-name=""><text:span text:style-name="a76" text:class-names="">金質獎</text:span></text:p>
        <text:p text:style-name="a79" text:class-names="" text:cond-style-name=""><text:span text:style-name="a78" text:class-names="">維護管理獎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7" presentation:style-name="a84" draw:name="標題 1" svg:x="1.25in" svg:y="1.22743in" svg:width="7.5in" svg:height="2.61111in" presentation:class="title" presentation:placeholder="false">
        <draw:text-box>
          <text:p text:style-name="a83" text:class-names="" text:cond-style-name=""><text:span text:style-name="a81" text:class-names="">按一下以編輯母片標題樣式</text:span><text:span text:style-name="a82" text:class-names=""/></text:p>
        </draw:text-box>
        <svg:title/>
        <svg:desc/>
      </draw:frame>
      <draw:frame draw:id="id18" presentation:style-name="a88" draw:name="副標題 2" svg:x="1.25in" svg:y="3.93924in" svg:width="7.5in" svg:height="1.81076in" presentation:class="subtitle" presentation:placeholder="false">
        <draw:text-box>
          <text:p text:style-name="a87" text:class-names="" text:cond-style-name=""><text:span text:style-name="a85" text:class-names="">按一下以編輯母片副標題樣式</text:span><text:span text:style-name="a86" text:class-names=""/></text:p>
        </draw:text-box>
        <svg:title/>
        <svg:desc/>
      </draw:frame>
      <draw:frame draw:id="id19" presentation:style-name="a93" draw:name="日期版面配置區 3" svg:x="0.49961in" svg:y="6.83346in" svg:width="2.33346in" svg:height="0.5in" presentation:class="date-time" presentation:placeholder="false">
        <draw:text-box>
          <text:p text:style-name="a92" text:class-names="" text:cond-style-name=""><text:span text:style-name="a89" text:class-names=""><text:date text:fixed="false" style:data-style-name="a90">2022/9/25</text:date></text:span><text:span text:style-name="a91" text:class-names=""/></text:p>
        </draw:text-box>
        <svg:title/>
        <svg:desc/>
      </draw:frame>
      <draw:frame draw:id="id20" presentation:style-name="a97" draw:name="頁尾版面配置區 4" svg:x="3.41653in" svg:y="6.83346in" svg:width="3.16693in" svg:height="0.5in" presentation:class="footer" presentation:placeholder="false">
        <draw:text-box>
          <text:p text:style-name="a96" text:class-names="" text:cond-style-name=""><text:span text:style-name="a94" text:class-names=""><text:page-number style:num-format="1" text:fixed="false"/></text:span><text:span text:style-name="a95" text:class-names=""/></text:p>
        </draw:text-box>
        <svg:title/>
        <svg:desc/>
      </draw:frame>
      <presentation:notes style:page-layout-name="pageLayout2" draw:style-name="a117">
        <draw:custom-shape svg:x="0in" svg:y="0in" svg:width="7.36614in" svg:height="10.79134in" draw:id="id7" draw:style-name="a100" draw:name="矩形 1">
          <svg:title/>
          <svg:desc/>
          <text:p text:style-name="a99" text:class-names="" text:cond-style-name=""><text:span text:style-name="a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103" draw:name="頁首版面配置區 2" svg:x="-0.00039in" svg:y="0in" svg:width="3.19252in" svg:height="0.53465in" presentation:class="head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9" presentation:style-name="a106" draw:name="日期版面配置區 3" svg:x="4.17165in" svg:y="0in" svg:width="3.19252in" svg:height="0.53465in" presentation:class="date-time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page-thumbnail svg:x="0.98583in" svg:y="0.80866in" svg:width="5.39567in" svg:height="4.04685in" presentation:class="page" draw:id="id10" presentation:style-name="a107" draw:name="投影片圖像版面配置區 4">
          <svg:title/>
          <svg:desc/>
        </draw:page-thumbnail>
        <draw:frame draw:id="id11" presentation:style-name="a110" draw:name="備忘稿版面配置區 5" svg:x="0.73583in" svg:y="5.12323in" svg:width="5.89409in" svg:height="4.85748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2" presentation:style-name="a113" draw:name="頁尾版面配置區 6" svg:x="-0.00039in" svg:y="10.25354in" svg:width="3.19252in" svg:height="0.5346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3" presentation:style-name="a116" draw:name="投影片編號版面配置區 7" svg:x="4.17165in" svg:y="10.25354in" svg:width="3.19252in" svg:height="0.5346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8">
      <draw:custom-shape svg:x="1.45669in" svg:y="0.24134in" svg:width="8.54331in" svg:height="1.19961in" draw:id="id21" draw:layer="Master1-bg" draw:style-name="a122" draw:name="Rectangle 12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.52087in" svg:width="1.37677in" svg:height="0.94449in" draw:id="id22" draw:layer="Master1-bg" draw:style-name="a125" draw:name="Rectangle 13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437in" svg:y="0.56614in" svg:width="1.25079in" svg:height="0.90039in" draw:id="id23" draw:layer="Master1-bg" draw:style-name="a134" draw:name="Text Box 14">
        <svg:title/>
        <svg:desc/>
        <text:p text:style-name="a129" text:class-names="" text:cond-style-name=""><text:span text:style-name="a126" text:class-names="">第</text:span><text:span text:style-name="a127" text:class-names="">22</text:span><text:span text:style-name="a128" text:class-names="">屆</text:span></text:p>
        <text:p text:style-name="a131" text:class-names="" text:cond-style-name=""><text:span text:style-name="a130" text:class-names="">金質獎</text:span></text:p>
        <text:p text:style-name="a133" text:class-names="" text:cond-style-name=""><text:span text:style-name="a132" text:class-names="">維護管理獎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4" presentation:style-name="a138" draw:name="標題 1" svg:x="1.4563in" svg:y="0.2063in" svg:width="8.0311in" svg:height="1.25in" presentation:class="title" presentation:placeholder="false">
        <draw:text-box>
          <text:p text:style-name="a137" text:class-names="" text:cond-style-name=""><text:span text:style-name="a135" text:class-names="">按一下以編輯母片標題樣式</text:span><text:span text:style-name="a136" text:class-names=""/></text:p>
        </draw:text-box>
        <svg:title/>
        <svg:desc/>
      </draw:frame>
      <draw:frame draw:id="id25" presentation:style-name="a154" draw:name="內容版面配置區 2" svg:x="1.4563in" svg:y="1.99843in" svg:width="8.03976in" svg:height="4.5in" presentation:class="object" presentation:placeholder="false">
        <draw:text-box>
          <text:p text:style-name="a140" text:class-names="" text:cond-style-name=""><text:span text:style-name="a139" text:class-names="">編輯母片文字樣式</text:span></text:p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59" draw:name="日期版面配置區 3" svg:x="0.49961in" svg:y="6.83346in" svg:width="2.33346in" svg:height="0.5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>2022/9/25</text:date></text:span><text:span text:style-name="a157" text:class-names=""/></text:p>
        </draw:text-box>
        <svg:title/>
        <svg:desc/>
      </draw:frame>
      <draw:frame draw:id="id27" presentation:style-name="a163" draw:name="頁尾版面配置區 4" svg:x="3.41653in" svg:y="6.83346in" svg:width="3.16693in" svg:height="0.5in" presentation:class="footer" presentation:placeholder="false">
        <draw:text-box>
          <text:p text:style-name="a162" text:class-names="" text:cond-style-name=""><text:span text:style-name="a160" text:class-names=""><text:page-number style:num-format="1" text:fixed="false"/></text:span><text:span text:style-name="a161" text:class-names=""/></text:p>
        </draw:text-box>
        <svg:title/>
        <svg:desc/>
      </draw:frame>
      <presentation:notes style:page-layout-name="pageLayout2" draw:style-name="a183">
        <draw:custom-shape svg:x="0in" svg:y="0in" svg:width="7.36614in" svg:height="10.79134in" draw:id="id7" draw:style-name="a166" draw:name="矩形 1">
          <svg:title/>
          <svg:desc/>
          <text:p text:style-name="a165" text:class-names="" text:cond-style-name=""><text:span text:style-name="a1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169" draw:name="頁首版面配置區 2" svg:x="-0.00039in" svg:y="0in" svg:width="3.19252in" svg:height="0.53465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9" presentation:style-name="a172" draw:name="日期版面配置區 3" svg:x="4.17165in" svg:y="0in" svg:width="3.19252in" svg:height="0.53465in" presentation:class="date-time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page-thumbnail svg:x="0.98583in" svg:y="0.80866in" svg:width="5.39567in" svg:height="4.04685in" presentation:class="page" draw:id="id10" presentation:style-name="a173" draw:name="投影片圖像版面配置區 4">
          <svg:title/>
          <svg:desc/>
        </draw:page-thumbnail>
        <draw:frame draw:id="id11" presentation:style-name="a176" draw:name="備忘稿版面配置區 5" svg:x="0.73583in" svg:y="5.12323in" svg:width="5.89409in" svg:height="4.85748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2" presentation:style-name="a179" draw:name="頁尾版面配置區 6" svg:x="-0.00039in" svg:y="10.25354in" svg:width="3.19252in" svg:height="0.53465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3" presentation:style-name="a182" draw:name="投影片編號版面配置區 7" svg:x="4.17165in" svg:y="10.25354in" svg:width="3.19252in" svg:height="0.53465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4">
      <draw:custom-shape svg:x="1.45669in" svg:y="0.24134in" svg:width="8.54331in" svg:height="1.19961in" draw:id="id28" draw:layer="Master1-bg" draw:style-name="a188" draw:name="Rectangle 12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.52087in" svg:width="1.37677in" svg:height="0.94449in" draw:id="id29" draw:layer="Master1-bg" draw:style-name="a191" draw:name="Rectangle 13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437in" svg:y="0.56614in" svg:width="1.25079in" svg:height="0.90039in" draw:id="id30" draw:layer="Master1-bg" draw:style-name="a200" draw:name="Text Box 14">
        <svg:title/>
        <svg:desc/>
        <text:p text:style-name="a195" text:class-names="" text:cond-style-name=""><text:span text:style-name="a192" text:class-names="">第</text:span><text:span text:style-name="a193" text:class-names="">22</text:span><text:span text:style-name="a194" text:class-names="">屆</text:span></text:p>
        <text:p text:style-name="a197" text:class-names="" text:cond-style-name=""><text:span text:style-name="a196" text:class-names="">金質獎</text:span></text:p>
        <text:p text:style-name="a199" text:class-names="" text:cond-style-name=""><text:span text:style-name="a198" text:class-names="">維護管理獎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1" presentation:style-name="a204" draw:name="標題 1" svg:x="0.68229in" svg:y="1.86979in" svg:width="8.625in" svg:height="3.11979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2" presentation:style-name="a208" draw:name="文字版面配置區 2" svg:x="0.68229in" svg:y="5.0191in" svg:width="8.625in" svg:height="1.64062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編輯母片文字樣式</text:span></text:p>
            </text:list-item>
          </text:list>
        </draw:text-box>
        <svg:title/>
        <svg:desc/>
      </draw:frame>
      <draw:frame draw:id="id33" presentation:style-name="a213" draw:name="日期版面配置區 3" svg:x="0.49961in" svg:y="6.83346in" svg:width="2.33346in" svg:height="0.5in" presentation:class="date-time" presentation:placeholder="false">
        <draw:text-box>
          <text:p text:style-name="a212" text:class-names="" text:cond-style-name=""><text:span text:style-name="a209" text:class-names=""><text:date text:fixed="false" style:data-style-name="a210">2022/9/25</text:date></text:span><text:span text:style-name="a211" text:class-names=""/></text:p>
        </draw:text-box>
        <svg:title/>
        <svg:desc/>
      </draw:frame>
      <draw:frame draw:id="id34" presentation:style-name="a217" draw:name="頁尾版面配置區 4" svg:x="3.41653in" svg:y="6.83346in" svg:width="3.16693in" svg:height="0.5in" presentation:class="footer" presentation:placeholder="false">
        <draw:text-box>
          <text:p text:style-name="a216" text:class-names="" text:cond-style-name=""><text:span text:style-name="a214" text:class-names=""><text:page-number style:num-format="1" text:fixed="false"/></text:span><text:span text:style-name="a215" text:class-names=""/></text:p>
        </draw:text-box>
        <svg:title/>
        <svg:desc/>
      </draw:frame>
      <presentation:notes style:page-layout-name="pageLayout2" draw:style-name="a237">
        <draw:custom-shape svg:x="0in" svg:y="0in" svg:width="7.36614in" svg:height="10.79134in" draw:id="id7" draw:style-name="a220" draw:name="矩形 1">
          <svg:title/>
          <svg:desc/>
          <text:p text:style-name="a219" text:class-names="" text:cond-style-name=""><text:span text:style-name="a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223" draw:name="頁首版面配置區 2" svg:x="-0.00039in" svg:y="0in" svg:width="3.19252in" svg:height="0.53465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日期版面配置區 3" svg:x="4.17165in" svg:y="0in" svg:width="3.19252in" svg:height="0.53465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page-thumbnail svg:x="0.98583in" svg:y="0.80866in" svg:width="5.39567in" svg:height="4.04685in" presentation:class="page" draw:id="id10" presentation:style-name="a227" draw:name="投影片圖像版面配置區 4">
          <svg:title/>
          <svg:desc/>
        </draw:page-thumbnail>
        <draw:frame draw:id="id11" presentation:style-name="a230" draw:name="備忘稿版面配置區 5" svg:x="0.73583in" svg:y="5.12323in" svg:width="5.89409in" svg:height="4.85748in" presentation:class="notes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2" presentation:style-name="a233" draw:name="頁尾版面配置區 6" svg:x="-0.00039in" svg:y="10.25354in" svg:width="3.19252in" svg:height="0.53465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3" presentation:style-name="a236" draw:name="投影片編號版面配置區 7" svg:x="4.17165in" svg:y="10.25354in" svg:width="3.19252in" svg:height="0.53465in" presentation:class="page-number" presentation:placeholder="false">
          <draw:text-box>
            <text:p text:style-name="a235" text:class-names="" text:cond-style-name=""><text:span text:style-name="a2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8">
      <draw:custom-shape svg:x="1.45669in" svg:y="0.24134in" svg:width="8.54331in" svg:height="1.19961in" draw:id="id35" draw:layer="Master1-bg" draw:style-name="a242" draw:name="Rectangle 12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.52087in" svg:width="1.37677in" svg:height="0.94449in" draw:id="id36" draw:layer="Master1-bg" draw:style-name="a245" draw:name="Rectangle 13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437in" svg:y="0.56614in" svg:width="1.25079in" svg:height="0.90039in" draw:id="id37" draw:layer="Master1-bg" draw:style-name="a254" draw:name="Text Box 14">
        <svg:title/>
        <svg:desc/>
        <text:p text:style-name="a249" text:class-names="" text:cond-style-name=""><text:span text:style-name="a246" text:class-names="">第</text:span><text:span text:style-name="a247" text:class-names="">22</text:span><text:span text:style-name="a248" text:class-names="">屆</text:span></text:p>
        <text:p text:style-name="a251" text:class-names="" text:cond-style-name=""><text:span text:style-name="a250" text:class-names="">金質獎</text:span></text:p>
        <text:p text:style-name="a253" text:class-names="" text:cond-style-name=""><text:span text:style-name="a252" text:class-names="">維護管理獎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8" presentation:style-name="a258" draw:name="標題 1" svg:x="1.4563in" svg:y="0.2063in" svg:width="8.0311in" svg:height="1.25in" presentation:class="title" presentation:placeholder="false">
        <draw:text-box>
          <text:p text:style-name="a257" text:class-names="" text:cond-style-name=""><text:span text:style-name="a255" text:class-names="">按一下以編輯母片標題樣式</text:span><text:span text:style-name="a256" text:class-names=""/></text:p>
        </draw:text-box>
        <svg:title/>
        <svg:desc/>
      </draw:frame>
      <draw:frame draw:id="id39" presentation:style-name="a274" draw:name="內容版面配置區 2" svg:x="1.4566in" svg:y="1.99826in" svg:width="3.93576in" svg:height="4.5in" presentation:class="object" presentation:placeholder="false">
        <draw:text-box>
          <text:p text:style-name="a260" text:class-names="" text:cond-style-name=""><text:span text:style-name="a259" text:class-names="">編輯母片文字樣式</text:span></text:p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第二層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第三層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0" text:class-names="">第五層</text:span><text:span text:style-name="a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90" draw:name="內容版面配置區 3" svg:x="5.55903in" svg:y="1.99826in" svg:width="3.9375in" svg:height="4.5in" presentation:class="object" presentation:placeholder="false">
        <draw:text-box>
          <text:p text:style-name="a276" text:class-names="" text:cond-style-name=""><text:span text:style-name="a275" text:class-names="">編輯母片文字樣式</text:span></text:p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第二層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第三層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第五層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95" draw:name="日期版面配置區 4" svg:x="0.49961in" svg:y="6.83346in" svg:width="2.33346in" svg:height="0.5in" presentation:class="date-time" presentation:placeholder="false">
        <draw:text-box>
          <text:p text:style-name="a294" text:class-names="" text:cond-style-name=""><text:span text:style-name="a291" text:class-names=""><text:date text:fixed="false" style:data-style-name="a292">2022/9/25</text:date></text:span><text:span text:style-name="a293" text:class-names=""/></text:p>
        </draw:text-box>
        <svg:title/>
        <svg:desc/>
      </draw:frame>
      <draw:frame draw:id="id42" presentation:style-name="a299" draw:name="頁尾版面配置區 5" svg:x="3.41653in" svg:y="6.83346in" svg:width="3.16693in" svg:height="0.5in" presentation:class="footer" presentation:placeholder="false">
        <draw:text-box>
          <text:p text:style-name="a298" text:class-names="" text:cond-style-name=""><text:span text:style-name="a296" text:class-names=""><text:page-number style:num-format="1" text:fixed="false"/></text:span><text:span text:style-name="a297" text:class-names=""/></text:p>
        </draw:text-box>
        <svg:title/>
        <svg:desc/>
      </draw:frame>
      <presentation:notes style:page-layout-name="pageLayout2" draw:style-name="a319">
        <draw:custom-shape svg:x="0in" svg:y="0in" svg:width="7.36614in" svg:height="10.79134in" draw:id="id7" draw:style-name="a302" draw:name="矩形 1">
          <svg:title/>
          <svg:desc/>
          <text:p text:style-name="a301" text:class-names="" text:cond-style-name=""><text:span text:style-name="a3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305" draw:name="頁首版面配置區 2" svg:x="-0.00039in" svg:y="0in" svg:width="3.19252in" svg:height="0.5346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9" presentation:style-name="a308" draw:name="日期版面配置區 3" svg:x="4.17165in" svg:y="0in" svg:width="3.19252in" svg:height="0.5346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page-thumbnail svg:x="0.98583in" svg:y="0.80866in" svg:width="5.39567in" svg:height="4.04685in" presentation:class="page" draw:id="id10" presentation:style-name="a309" draw:name="投影片圖像版面配置區 4">
          <svg:title/>
          <svg:desc/>
        </draw:page-thumbnail>
        <draw:frame draw:id="id11" presentation:style-name="a312" draw:name="備忘稿版面配置區 5" svg:x="0.73583in" svg:y="5.12323in" svg:width="5.89409in" svg:height="4.85748in" presentation:class="notes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2" presentation:style-name="a315" draw:name="頁尾版面配置區 6" svg:x="-0.00039in" svg:y="10.25354in" svg:width="3.19252in" svg:height="0.53465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3" presentation:style-name="a318" draw:name="投影片編號版面配置區 7" svg:x="4.17165in" svg:y="10.25354in" svg:width="3.19252in" svg:height="0.53465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0">
      <draw:custom-shape svg:x="1.45669in" svg:y="0.24134in" svg:width="8.54331in" svg:height="1.19961in" draw:id="id43" draw:layer="Master1-bg" draw:style-name="a324" draw:name="Rectangle 12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.52087in" svg:width="1.37677in" svg:height="0.94449in" draw:id="id44" draw:layer="Master1-bg" draw:style-name="a327" draw:name="Rectangle 13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437in" svg:y="0.56614in" svg:width="1.25079in" svg:height="0.90039in" draw:id="id45" draw:layer="Master1-bg" draw:style-name="a336" draw:name="Text Box 14">
        <svg:title/>
        <svg:desc/>
        <text:p text:style-name="a331" text:class-names="" text:cond-style-name=""><text:span text:style-name="a328" text:class-names="">第</text:span><text:span text:style-name="a329" text:class-names="">22</text:span><text:span text:style-name="a330" text:class-names="">屆</text:span></text:p>
        <text:p text:style-name="a333" text:class-names="" text:cond-style-name=""><text:span text:style-name="a332" text:class-names="">金質獎</text:span></text:p>
        <text:p text:style-name="a335" text:class-names="" text:cond-style-name=""><text:span text:style-name="a334" text:class-names="">維護管理獎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6" presentation:style-name="a340" draw:name="標題 1" svg:x="0.68924in" svg:y="0.39931in" svg:width="8.625in" svg:height="1.44965in" presentation:class="title" presentation:placeholder="false">
        <draw:text-box>
          <text:p text:style-name="a339" text:class-names="" text:cond-style-name=""><text:span text:style-name="a337" text:class-names="">按一下以編輯母片標題樣式</text:span><text:span text:style-name="a338" text:class-names=""/></text:p>
        </draw:text-box>
        <svg:title/>
        <svg:desc/>
      </draw:frame>
      <draw:frame draw:id="id47" presentation:style-name="a344" draw:name="文字版面配置區 2" svg:x="0.68924in" svg:y="1.83854in" svg:width="4.2309in" svg:height="0.90104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編輯母片文字樣式</text:span></text:p>
            </text:list-item>
          </text:list>
        </draw:text-box>
        <svg:title/>
        <svg:desc/>
      </draw:frame>
      <draw:frame draw:id="id48" presentation:style-name="a360" draw:name="內容版面配置區 3" svg:x="0.68924in" svg:y="2.73958in" svg:width="4.2309in" svg:height="4.02951in" presentation:class="object" presentation:placeholder="false">
        <draw:text-box>
          <text:p text:style-name="a346" text:class-names="" text:cond-style-name=""><text:span text:style-name="a345" text:class-names="">編輯母片文字樣式</text:span></text:p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第二層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第三層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6" text:class-names="">第五層</text:span><text:span text:style-name="a3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4" draw:name="文字版面配置區 4" svg:x="5.0625in" svg:y="1.83854in" svg:width="4.25174in" svg:height="0.90104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編輯母片文字樣式</text:span></text:p>
            </text:list-item>
          </text:list>
        </draw:text-box>
        <svg:title/>
        <svg:desc/>
      </draw:frame>
      <draw:frame draw:id="id50" presentation:style-name="a380" draw:name="內容版面配置區 5" svg:x="5.0625in" svg:y="2.73958in" svg:width="4.25174in" svg:height="4.02951in" presentation:class="object" presentation:placeholder="false">
        <draw:text-box>
          <text:p text:style-name="a366" text:class-names="" text:cond-style-name=""><text:span text:style-name="a365" text:class-names="">編輯母片文字樣式</text:span></text:p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第二層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第三層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第五層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85" draw:name="日期版面配置區 6" svg:x="0.49961in" svg:y="6.83346in" svg:width="2.33346in" svg:height="0.5in" presentation:class="date-time" presentation:placeholder="false">
        <draw:text-box>
          <text:p text:style-name="a384" text:class-names="" text:cond-style-name=""><text:span text:style-name="a381" text:class-names=""><text:date text:fixed="false" style:data-style-name="a382">2022/9/25</text:date></text:span><text:span text:style-name="a383" text:class-names=""/></text:p>
        </draw:text-box>
        <svg:title/>
        <svg:desc/>
      </draw:frame>
      <draw:frame draw:id="id52" presentation:style-name="a389" draw:name="頁尾版面配置區 7" svg:x="3.41653in" svg:y="6.83346in" svg:width="3.16693in" svg:height="0.5in" presentation:class="footer" presentation:placeholder="false">
        <draw:text-box>
          <text:p text:style-name="a388" text:class-names="" text:cond-style-name=""><text:span text:style-name="a386" text:class-names=""><text:page-number style:num-format="1" text:fixed="false"/></text:span><text:span text:style-name="a387" text:class-names=""/></text:p>
        </draw:text-box>
        <svg:title/>
        <svg:desc/>
      </draw:frame>
      <presentation:notes style:page-layout-name="pageLayout2" draw:style-name="a409">
        <draw:custom-shape svg:x="0in" svg:y="0in" svg:width="7.36614in" svg:height="10.79134in" draw:id="id7" draw:style-name="a392" draw:name="矩形 1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395" draw:name="頁首版面配置區 2" svg:x="-0.00039in" svg:y="0in" svg:width="3.19252in" svg:height="0.5346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9" presentation:style-name="a398" draw:name="日期版面配置區 3" svg:x="4.17165in" svg:y="0in" svg:width="3.19252in" svg:height="0.5346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page-thumbnail svg:x="0.98583in" svg:y="0.80866in" svg:width="5.39567in" svg:height="4.04685in" presentation:class="page" draw:id="id10" presentation:style-name="a399" draw:name="投影片圖像版面配置區 4">
          <svg:title/>
          <svg:desc/>
        </draw:page-thumbnail>
        <draw:frame draw:id="id11" presentation:style-name="a402" draw:name="備忘稿版面配置區 5" svg:x="0.73583in" svg:y="5.12323in" svg:width="5.89409in" svg:height="4.85748in" presentation:class="notes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2" presentation:style-name="a405" draw:name="頁尾版面配置區 6" svg:x="-0.00039in" svg:y="10.25354in" svg:width="3.19252in" svg:height="0.53465in" presentation:class="foot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3" presentation:style-name="a408" draw:name="投影片編號版面配置區 7" svg:x="4.17165in" svg:y="10.25354in" svg:width="3.19252in" svg:height="0.53465in" presentation:class="page-number" presentation:placeholder="false">
          <draw:text-box>
            <text:p text:style-name="a407" text:class-names="" text:cond-style-name=""><text:span text:style-name="a4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0">
      <draw:custom-shape svg:x="1.45669in" svg:y="0.24134in" svg:width="8.54331in" svg:height="1.19961in" draw:id="id53" draw:layer="Master1-bg" draw:style-name="a414" draw:name="Rectangle 12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.52087in" svg:width="1.37677in" svg:height="0.94449in" draw:id="id54" draw:layer="Master1-bg" draw:style-name="a417" draw:name="Rectangle 13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437in" svg:y="0.56614in" svg:width="1.25079in" svg:height="0.90039in" draw:id="id55" draw:layer="Master1-bg" draw:style-name="a426" draw:name="Text Box 14">
        <svg:title/>
        <svg:desc/>
        <text:p text:style-name="a421" text:class-names="" text:cond-style-name=""><text:span text:style-name="a418" text:class-names="">第</text:span><text:span text:style-name="a419" text:class-names="">22</text:span><text:span text:style-name="a420" text:class-names="">屆</text:span></text:p>
        <text:p text:style-name="a423" text:class-names="" text:cond-style-name=""><text:span text:style-name="a422" text:class-names="">金質獎</text:span></text:p>
        <text:p text:style-name="a425" text:class-names="" text:cond-style-name=""><text:span text:style-name="a424" text:class-names="">維護管理獎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6" presentation:style-name="a430" draw:name="標題 1" svg:x="1.4563in" svg:y="0.2063in" svg:width="8.0311in" svg:height="1.25in" presentation:class="title" presentation:placeholder="false">
        <draw:text-box>
          <text:p text:style-name="a429" text:class-names="" text:cond-style-name=""><text:span text:style-name="a427" text:class-names="">按一下以編輯母片標題樣式</text:span><text:span text:style-name="a428" text:class-names=""/></text:p>
        </draw:text-box>
        <svg:title/>
        <svg:desc/>
      </draw:frame>
      <draw:frame draw:id="id57" presentation:style-name="a435" draw:name="日期版面配置區 2" svg:x="0.49961in" svg:y="6.83346in" svg:width="2.33346in" svg:height="0.5in" presentation:class="date-time" presentation:placeholder="false">
        <draw:text-box>
          <text:p text:style-name="a434" text:class-names="" text:cond-style-name=""><text:span text:style-name="a431" text:class-names=""><text:date text:fixed="false" style:data-style-name="a432">2022/9/25</text:date></text:span><text:span text:style-name="a433" text:class-names=""/></text:p>
        </draw:text-box>
        <svg:title/>
        <svg:desc/>
      </draw:frame>
      <draw:frame draw:id="id58" presentation:style-name="a439" draw:name="頁尾版面配置區 3" svg:x="3.41653in" svg:y="6.83346in" svg:width="3.16693in" svg:height="0.5in" presentation:class="footer" presentation:placeholder="false">
        <draw:text-box>
          <text:p text:style-name="a438" text:class-names="" text:cond-style-name=""><text:span text:style-name="a436" text:class-names=""><text:page-number style:num-format="1" text:fixed="false"/></text:span><text:span text:style-name="a437" text:class-names=""/></text:p>
        </draw:text-box>
        <svg:title/>
        <svg:desc/>
      </draw:frame>
      <presentation:notes style:page-layout-name="pageLayout2" draw:style-name="a459">
        <draw:custom-shape svg:x="0in" svg:y="0in" svg:width="7.36614in" svg:height="10.79134in" draw:id="id7" draw:style-name="a442" draw:name="矩形 1">
          <svg:title/>
          <svg:desc/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445" draw:name="頁首版面配置區 2" svg:x="-0.00039in" svg:y="0in" svg:width="3.19252in" svg:height="0.53465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9" presentation:style-name="a448" draw:name="日期版面配置區 3" svg:x="4.17165in" svg:y="0in" svg:width="3.19252in" svg:height="0.53465in" presentation:class="date-time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page-thumbnail svg:x="0.98583in" svg:y="0.80866in" svg:width="5.39567in" svg:height="4.04685in" presentation:class="page" draw:id="id10" presentation:style-name="a449" draw:name="投影片圖像版面配置區 4">
          <svg:title/>
          <svg:desc/>
        </draw:page-thumbnail>
        <draw:frame draw:id="id11" presentation:style-name="a452" draw:name="備忘稿版面配置區 5" svg:x="0.73583in" svg:y="5.12323in" svg:width="5.89409in" svg:height="4.85748in" presentation:class="notes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12" presentation:style-name="a455" draw:name="頁尾版面配置區 6" svg:x="-0.00039in" svg:y="10.25354in" svg:width="3.19252in" svg:height="0.5346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3" presentation:style-name="a458" draw:name="投影片編號版面配置區 7" svg:x="4.17165in" svg:y="10.25354in" svg:width="3.19252in" svg:height="0.5346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0">
      <draw:custom-shape svg:x="1.45669in" svg:y="0.24134in" svg:width="8.54331in" svg:height="1.19961in" draw:id="id59" draw:layer="Master1-bg" draw:style-name="a464" draw:name="Rectangle 12">
        <svg:title/>
        <svg:desc/>
        <text:p text:style-name="a462" text:class-names="" text:cond-style-name=""><text:span text:style-name="a46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.52087in" svg:width="1.37677in" svg:height="0.94449in" draw:id="id60" draw:layer="Master1-bg" draw:style-name="a467" draw:name="Rectangle 13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437in" svg:y="0.56614in" svg:width="1.25079in" svg:height="0.90039in" draw:id="id61" draw:layer="Master1-bg" draw:style-name="a476" draw:name="Text Box 14">
        <svg:title/>
        <svg:desc/>
        <text:p text:style-name="a471" text:class-names="" text:cond-style-name=""><text:span text:style-name="a468" text:class-names="">第</text:span><text:span text:style-name="a469" text:class-names="">22</text:span><text:span text:style-name="a470" text:class-names="">屆</text:span></text:p>
        <text:p text:style-name="a473" text:class-names="" text:cond-style-name=""><text:span text:style-name="a472" text:class-names="">金質獎</text:span></text:p>
        <text:p text:style-name="a475" text:class-names="" text:cond-style-name=""><text:span text:style-name="a474" text:class-names="">維護管理獎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2" presentation:style-name="a481" draw:name="日期版面配置區 1" svg:x="0.49961in" svg:y="6.83346in" svg:width="2.33346in" svg:height="0.5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2022/9/25</text:date></text:span><text:span text:style-name="a479" text:class-names=""/></text:p>
        </draw:text-box>
        <svg:title/>
        <svg:desc/>
      </draw:frame>
      <draw:frame draw:id="id63" presentation:style-name="a485" draw:name="頁尾版面配置區 2" svg:x="3.41653in" svg:y="6.83346in" svg:width="3.16693in" svg:height="0.5in" presentation:class="foot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5">
        <draw:custom-shape svg:x="0in" svg:y="0in" svg:width="7.36614in" svg:height="10.79134in" draw:id="id7" draw:style-name="a488" draw:name="矩形 1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491" draw:name="頁首版面配置區 2" svg:x="-0.00039in" svg:y="0in" svg:width="3.19252in" svg:height="0.5346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9" presentation:style-name="a494" draw:name="日期版面配置區 3" svg:x="4.17165in" svg:y="0in" svg:width="3.19252in" svg:height="0.5346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page-thumbnail svg:x="0.98583in" svg:y="0.80866in" svg:width="5.39567in" svg:height="4.04685in" presentation:class="page" draw:id="id10" presentation:style-name="a495" draw:name="投影片圖像版面配置區 4">
          <svg:title/>
          <svg:desc/>
        </draw:page-thumbnail>
        <draw:frame draw:id="id11" presentation:style-name="a498" draw:name="備忘稿版面配置區 5" svg:x="0.73583in" svg:y="5.12323in" svg:width="5.89409in" svg:height="4.85748in" presentation:class="notes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2" presentation:style-name="a501" draw:name="頁尾版面配置區 6" svg:x="-0.00039in" svg:y="10.25354in" svg:width="3.19252in" svg:height="0.53465in" presentation:class="foot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13" presentation:style-name="a504" draw:name="投影片編號版面配置區 7" svg:x="4.17165in" svg:y="10.25354in" svg:width="3.19252in" svg:height="0.53465in" presentation:class="page-number" presentation:placeholder="false">
          <draw:text-box>
            <text:p text:style-name="a503" text:class-names="" text:cond-style-name=""><text:span text:style-name="a5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6">
      <draw:custom-shape svg:x="1.45669in" svg:y="0.24134in" svg:width="8.54331in" svg:height="1.19961in" draw:id="id64" draw:layer="Master1-bg" draw:style-name="a510" draw:name="Rectangle 12">
        <svg:title/>
        <svg:desc/>
        <text:p text:style-name="a508" text:class-names="" text:cond-style-name=""><text:span text:style-name="a50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.52087in" svg:width="1.37677in" svg:height="0.94449in" draw:id="id65" draw:layer="Master1-bg" draw:style-name="a513" draw:name="Rectangle 13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437in" svg:y="0.56614in" svg:width="1.25079in" svg:height="0.90039in" draw:id="id66" draw:layer="Master1-bg" draw:style-name="a522" draw:name="Text Box 14">
        <svg:title/>
        <svg:desc/>
        <text:p text:style-name="a517" text:class-names="" text:cond-style-name=""><text:span text:style-name="a514" text:class-names="">第</text:span><text:span text:style-name="a515" text:class-names="">22</text:span><text:span text:style-name="a516" text:class-names="">屆</text:span></text:p>
        <text:p text:style-name="a519" text:class-names="" text:cond-style-name=""><text:span text:style-name="a518" text:class-names="">金質獎</text:span></text:p>
        <text:p text:style-name="a521" text:class-names="" text:cond-style-name=""><text:span text:style-name="a520" text:class-names="">維護管理獎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7" presentation:style-name="a526" draw:name="標題 1" svg:x="0.68924in" svg:y="0.5in" svg:width="3.22569in" svg:height="1.75in" presentation:class="title" presentation:placeholder="false">
        <draw:text-box>
          <text:p text:style-name="a525" text:class-names="" text:cond-style-name=""><text:span text:style-name="a523" text:class-names="">按一下以編輯母片標題樣式</text:span><text:span text:style-name="a524" text:class-names=""/></text:p>
        </draw:text-box>
        <svg:title/>
        <svg:desc/>
      </draw:frame>
      <draw:frame draw:id="id68" presentation:style-name="a542" draw:name="內容版面配置區 2" svg:x="4.25174in" svg:y="1.07986in" svg:width="5.0625in" svg:height="5.32986in" presentation:class="object" presentation:placeholder="false">
        <draw:text-box>
          <text:p text:style-name="a528" text:class-names="" text:cond-style-name=""><text:span text:style-name="a527" text:class-names="">編輯母片文字樣式</text:span></text:p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第二層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第三層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list text:style-name="a541">
                            <text:list-item>
                              <text:p text:style-name="a540" text:class-names="" text:cond-style-name=""><text:span text:style-name="a538" text:class-names="">第五層</text:span><text:span text:style-name="a5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546" draw:name="文字版面配置區 3" svg:x="0.68924in" svg:y="2.25in" svg:width="3.22569in" svg:height="4.1684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編輯母片文字樣式</text:span></text:p>
            </text:list-item>
          </text:list>
        </draw:text-box>
        <svg:title/>
        <svg:desc/>
      </draw:frame>
      <draw:frame draw:id="id70" presentation:style-name="a551" draw:name="日期版面配置區 4" svg:x="0.49961in" svg:y="6.83346in" svg:width="2.33346in" svg:height="0.5in" presentation:class="date-time" presentation:placeholder="false">
        <draw:text-box>
          <text:p text:style-name="a550" text:class-names="" text:cond-style-name=""><text:span text:style-name="a547" text:class-names=""><text:date text:fixed="false" style:data-style-name="a548">2022/9/25</text:date></text:span><text:span text:style-name="a549" text:class-names=""/></text:p>
        </draw:text-box>
        <svg:title/>
        <svg:desc/>
      </draw:frame>
      <draw:frame draw:id="id71" presentation:style-name="a555" draw:name="頁尾版面配置區 5" svg:x="3.41653in" svg:y="6.83346in" svg:width="3.16693in" svg:height="0.5in" presentation:class="footer" presentation:placeholder="false">
        <draw:text-box>
          <text:p text:style-name="a554" text:class-names="" text:cond-style-name=""><text:span text:style-name="a552" text:class-names=""><text:page-number style:num-format="1" text:fixed="false"/></text:span><text:span text:style-name="a553" text:class-names=""/></text:p>
        </draw:text-box>
        <svg:title/>
        <svg:desc/>
      </draw:frame>
      <presentation:notes style:page-layout-name="pageLayout2" draw:style-name="a575">
        <draw:custom-shape svg:x="0in" svg:y="0in" svg:width="7.36614in" svg:height="10.79134in" draw:id="id7" draw:style-name="a558" draw:name="矩形 1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561" draw:name="頁首版面配置區 2" svg:x="-0.00039in" svg:y="0in" svg:width="3.19252in" svg:height="0.53465in" presentation:class="head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日期版面配置區 3" svg:x="4.17165in" svg:y="0in" svg:width="3.19252in" svg:height="0.53465in" presentation:class="date-time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page-thumbnail svg:x="0.98583in" svg:y="0.80866in" svg:width="5.39567in" svg:height="4.04685in" presentation:class="page" draw:id="id10" presentation:style-name="a565" draw:name="投影片圖像版面配置區 4">
          <svg:title/>
          <svg:desc/>
        </draw:page-thumbnail>
        <draw:frame draw:id="id11" presentation:style-name="a568" draw:name="備忘稿版面配置區 5" svg:x="0.73583in" svg:y="5.12323in" svg:width="5.89409in" svg:height="4.85748in" presentation:class="notes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12" presentation:style-name="a571" draw:name="頁尾版面配置區 6" svg:x="-0.00039in" svg:y="10.25354in" svg:width="3.19252in" svg:height="0.53465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3" presentation:style-name="a574" draw:name="投影片編號版面配置區 7" svg:x="4.17165in" svg:y="10.25354in" svg:width="3.19252in" svg:height="0.53465in" presentation:class="page-number" presentation:placeholder="false">
          <draw:text-box>
            <text:p text:style-name="a573" text:class-names="" text:cond-style-name=""><text:span text:style-name="a5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6">
      <draw:custom-shape svg:x="1.45669in" svg:y="0.24134in" svg:width="8.54331in" svg:height="1.19961in" draw:id="id72" draw:layer="Master1-bg" draw:style-name="a580" draw:name="Rectangle 12">
        <svg:title/>
        <svg:desc/>
        <text:p text:style-name="a578" text:class-names="" text:cond-style-name=""><text:span text:style-name="a57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.52087in" svg:width="1.37677in" svg:height="0.94449in" draw:id="id73" draw:layer="Master1-bg" draw:style-name="a583" draw:name="Rectangle 13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437in" svg:y="0.56614in" svg:width="1.25079in" svg:height="0.90039in" draw:id="id74" draw:layer="Master1-bg" draw:style-name="a592" draw:name="Text Box 14">
        <svg:title/>
        <svg:desc/>
        <text:p text:style-name="a587" text:class-names="" text:cond-style-name=""><text:span text:style-name="a584" text:class-names="">第</text:span><text:span text:style-name="a585" text:class-names="">22</text:span><text:span text:style-name="a586" text:class-names="">屆</text:span></text:p>
        <text:p text:style-name="a589" text:class-names="" text:cond-style-name=""><text:span text:style-name="a588" text:class-names="">金質獎</text:span></text:p>
        <text:p text:style-name="a591" text:class-names="" text:cond-style-name=""><text:span text:style-name="a590" text:class-names="">維護管理獎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5" presentation:style-name="a596" draw:name="標題 1" svg:x="0.68924in" svg:y="0.5in" svg:width="3.22569in" svg:height="1.75in" presentation:class="title" presentation:placeholder="false">
        <draw:text-box>
          <text:p text:style-name="a595" text:class-names="" text:cond-style-name=""><text:span text:style-name="a593" text:class-names="">按一下以編輯母片標題樣式</text:span><text:span text:style-name="a594" text:class-names=""/></text:p>
        </draw:text-box>
        <svg:title/>
        <svg:desc/>
      </draw:frame>
      <draw:frame draw:id="id76" presentation:style-name="a599" draw:name="圖片版面配置區 2" svg:x="4.25174in" svg:y="1.07986in" svg:width="5.0625in" svg:height="5.32986in" presentation:class="graphic" presentation:placeholder="false">
        <draw:text-box>
          <text:p text:style-name="a598" text:class-names="" text:cond-style-name=""><text:span text:style-name="a597" text:class-names=""/></text:p>
        </draw:text-box>
        <svg:title/>
        <svg:desc/>
      </draw:frame>
      <draw:frame draw:id="id77" presentation:style-name="a603" draw:name="文字版面配置區 3" svg:x="0.68924in" svg:y="2.25in" svg:width="3.22569in" svg:height="4.1684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編輯母片文字樣式</text:span></text:p>
            </text:list-item>
          </text:list>
        </draw:text-box>
        <svg:title/>
        <svg:desc/>
      </draw:frame>
      <draw:frame draw:id="id78" presentation:style-name="a608" draw:name="日期版面配置區 4" svg:x="0.49961in" svg:y="6.83346in" svg:width="2.33346in" svg:height="0.5in" presentation:class="date-time" presentation:placeholder="false">
        <draw:text-box>
          <text:p text:style-name="a607" text:class-names="" text:cond-style-name=""><text:span text:style-name="a604" text:class-names=""><text:date text:fixed="false" style:data-style-name="a605">2022/9/25</text:date></text:span><text:span text:style-name="a606" text:class-names=""/></text:p>
        </draw:text-box>
        <svg:title/>
        <svg:desc/>
      </draw:frame>
      <draw:frame draw:id="id79" presentation:style-name="a612" draw:name="頁尾版面配置區 5" svg:x="3.41653in" svg:y="6.83346in" svg:width="3.16693in" svg:height="0.5in" presentation:class="footer" presentation:placeholder="false">
        <draw:text-box>
          <text:p text:style-name="a611" text:class-names="" text:cond-style-name=""><text:span text:style-name="a609" text:class-names=""><text:page-number style:num-format="1" text:fixed="false"/></text:span><text:span text:style-name="a610" text:class-names=""/></text:p>
        </draw:text-box>
        <svg:title/>
        <svg:desc/>
      </draw:frame>
      <presentation:notes style:page-layout-name="pageLayout2" draw:style-name="a632">
        <draw:custom-shape svg:x="0in" svg:y="0in" svg:width="7.36614in" svg:height="10.79134in" draw:id="id7" draw:style-name="a615" draw:name="矩形 1">
          <svg:title/>
          <svg:desc/>
          <text:p text:style-name="a614" text:class-names="" text:cond-style-name=""><text:span text:style-name="a6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618" draw:name="頁首版面配置區 2" svg:x="-0.00039in" svg:y="0in" svg:width="3.19252in" svg:height="0.53465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9" presentation:style-name="a621" draw:name="日期版面配置區 3" svg:x="4.17165in" svg:y="0in" svg:width="3.19252in" svg:height="0.53465in" presentation:class="date-time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page-thumbnail svg:x="0.98583in" svg:y="0.80866in" svg:width="5.39567in" svg:height="4.04685in" presentation:class="page" draw:id="id10" presentation:style-name="a622" draw:name="投影片圖像版面配置區 4">
          <svg:title/>
          <svg:desc/>
        </draw:page-thumbnail>
        <draw:frame draw:id="id11" presentation:style-name="a625" draw:name="備忘稿版面配置區 5" svg:x="0.73583in" svg:y="5.12323in" svg:width="5.89409in" svg:height="4.85748in" presentation:class="notes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2" presentation:style-name="a628" draw:name="頁尾版面配置區 6" svg:x="-0.00039in" svg:y="10.25354in" svg:width="3.19252in" svg:height="0.53465in" presentation:class="foot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13" presentation:style-name="a631" draw:name="投影片編號版面配置區 7" svg:x="4.17165in" svg:y="10.25354in" svg:width="3.19252in" svg:height="0.53465in" presentation:class="page-number" presentation:placeholder="false">
          <draw:text-box>
            <text:p text:style-name="a630" text:class-names="" text:cond-style-name=""><text:span text:style-name="a6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3">
      <draw:custom-shape svg:x="1.45669in" svg:y="0.24134in" svg:width="8.54331in" svg:height="1.19961in" draw:id="id80" draw:layer="Master1-bg" draw:style-name="a637" draw:name="Rectangle 12">
        <svg:title/>
        <svg:desc/>
        <text:p text:style-name="a635" text:class-names="" text:cond-style-name=""><text:span text:style-name="a63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.52087in" svg:width="1.37677in" svg:height="0.94449in" draw:id="id81" draw:layer="Master1-bg" draw:style-name="a640" draw:name="Rectangle 13">
        <svg:title/>
        <svg:desc/>
        <text:p text:style-name="a639" text:class-names="" text:cond-style-name=""><text:span text:style-name="a63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437in" svg:y="0.56614in" svg:width="1.25079in" svg:height="0.90039in" draw:id="id82" draw:layer="Master1-bg" draw:style-name="a649" draw:name="Text Box 14">
        <svg:title/>
        <svg:desc/>
        <text:p text:style-name="a644" text:class-names="" text:cond-style-name=""><text:span text:style-name="a641" text:class-names="">第</text:span><text:span text:style-name="a642" text:class-names="">22</text:span><text:span text:style-name="a643" text:class-names="">屆</text:span></text:p>
        <text:p text:style-name="a646" text:class-names="" text:cond-style-name=""><text:span text:style-name="a645" text:class-names="">金質獎</text:span></text:p>
        <text:p text:style-name="a648" text:class-names="" text:cond-style-name=""><text:span text:style-name="a647" text:class-names="">維護管理獎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3" presentation:style-name="a653" draw:name="標題 1" svg:x="1.4563in" svg:y="0.2063in" svg:width="8.0311in" svg:height="1.25in" presentation:class="title" presentation:placeholder="false">
        <draw:text-box>
          <text:p text:style-name="a652" text:class-names="" text:cond-style-name=""><text:span text:style-name="a650" text:class-names="">按一下以編輯母片標題樣式</text:span><text:span text:style-name="a651" text:class-names=""/></text:p>
        </draw:text-box>
        <svg:title/>
        <svg:desc/>
      </draw:frame>
      <draw:frame draw:id="id84" presentation:style-name="a670" draw:name="直排文字版面配置區 2" svg:x="1.4563in" svg:y="1.99843in" svg:width="8.03976in" svg:height="4.5in" presentation:class="outline" presentation:placeholder="false">
        <draw:text-box>
          <text:list text:style-name="a656">
            <text:list-item>
              <text:p text:style-name="a655" text:class-names="" text:cond-style-name=""><text:span text:style-name="a654" text:class-names="">編輯母片文字樣式</text:span></text:p>
            </text:list-item>
          </text:list>
          <text:list text:style-name="a659">
            <text:list-item>
              <text:list text:style-name="a659">
                <text:list-item>
                  <text:p text:style-name="a658" text:class-names="" text:cond-style-name=""><text:span text:style-name="a657" text:class-names="">第二層</text:span></text:p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p text:style-name="a661" text:class-names="" text:cond-style-name=""><text:span text:style-name="a660" text:class-names="">第三層</text:span></text:p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p text:style-name="a664" text:class-names="" text:cond-style-name=""><text:span text:style-name="a6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list text:style-name="a669">
                            <text:list-item>
                              <text:p text:style-name="a668" text:class-names="" text:cond-style-name=""><text:span text:style-name="a666" text:class-names="">第五層</text:span><text:span text:style-name="a6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675" draw:name="日期版面配置區 3" svg:x="0.49961in" svg:y="6.83346in" svg:width="2.33346in" svg:height="0.5in" presentation:class="date-time" presentation:placeholder="false">
        <draw:text-box>
          <text:p text:style-name="a674" text:class-names="" text:cond-style-name=""><text:span text:style-name="a671" text:class-names=""><text:date text:fixed="false" style:data-style-name="a672">2022/9/25</text:date></text:span><text:span text:style-name="a673" text:class-names=""/></text:p>
        </draw:text-box>
        <svg:title/>
        <svg:desc/>
      </draw:frame>
      <draw:frame draw:id="id86" presentation:style-name="a679" draw:name="頁尾版面配置區 4" svg:x="3.41653in" svg:y="6.83346in" svg:width="3.16693in" svg:height="0.5in" presentation:class="footer" presentation:placeholder="false">
        <draw:text-box>
          <text:p text:style-name="a678" text:class-names="" text:cond-style-name=""><text:span text:style-name="a676" text:class-names=""><text:page-number style:num-format="1" text:fixed="false"/></text:span><text:span text:style-name="a677" text:class-names=""/></text:p>
        </draw:text-box>
        <svg:title/>
        <svg:desc/>
      </draw:frame>
      <presentation:notes style:page-layout-name="pageLayout2" draw:style-name="a699">
        <draw:custom-shape svg:x="0in" svg:y="0in" svg:width="7.36614in" svg:height="10.79134in" draw:id="id7" draw:style-name="a682" draw:name="矩形 1">
          <svg:title/>
          <svg:desc/>
          <text:p text:style-name="a681" text:class-names="" text:cond-style-name=""><text:span text:style-name="a6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685" draw:name="頁首版面配置區 2" svg:x="-0.00039in" svg:y="0in" svg:width="3.19252in" svg:height="0.53465in" presentation:class="head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9" presentation:style-name="a688" draw:name="日期版面配置區 3" svg:x="4.17165in" svg:y="0in" svg:width="3.19252in" svg:height="0.53465in" presentation:class="date-time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page-thumbnail svg:x="0.98583in" svg:y="0.80866in" svg:width="5.39567in" svg:height="4.04685in" presentation:class="page" draw:id="id10" presentation:style-name="a689" draw:name="投影片圖像版面配置區 4">
          <svg:title/>
          <svg:desc/>
        </draw:page-thumbnail>
        <draw:frame draw:id="id11" presentation:style-name="a692" draw:name="備忘稿版面配置區 5" svg:x="0.73583in" svg:y="5.12323in" svg:width="5.89409in" svg:height="4.85748in" presentation:class="notes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12" presentation:style-name="a695" draw:name="頁尾版面配置區 6" svg:x="-0.00039in" svg:y="10.25354in" svg:width="3.19252in" svg:height="0.53465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3" presentation:style-name="a698" draw:name="投影片編號版面配置區 7" svg:x="4.17165in" svg:y="10.25354in" svg:width="3.19252in" svg:height="0.53465in" presentation:class="page-number" presentation:placeholder="false">
          <draw:text-box>
            <text:p text:style-name="a697" text:class-names="" text:cond-style-name=""><text:span text:style-name="a6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0">
      <draw:custom-shape svg:x="1.45669in" svg:y="0.24134in" svg:width="8.54331in" svg:height="1.19961in" draw:id="id87" draw:layer="Master1-bg" draw:style-name="a704" draw:name="Rectangle 12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0.52087in" svg:width="1.37677in" svg:height="0.94449in" draw:id="id88" draw:layer="Master1-bg" draw:style-name="a707" draw:name="Rectangle 13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437in" svg:y="0.56614in" svg:width="1.25079in" svg:height="0.90039in" draw:id="id89" draw:layer="Master1-bg" draw:style-name="a716" draw:name="Text Box 14">
        <svg:title/>
        <svg:desc/>
        <text:p text:style-name="a711" text:class-names="" text:cond-style-name=""><text:span text:style-name="a708" text:class-names="">第</text:span><text:span text:style-name="a709" text:class-names="">22</text:span><text:span text:style-name="a710" text:class-names="">屆</text:span></text:p>
        <text:p text:style-name="a713" text:class-names="" text:cond-style-name=""><text:span text:style-name="a712" text:class-names="">金質獎</text:span></text:p>
        <text:p text:style-name="a715" text:class-names="" text:cond-style-name=""><text:span text:style-name="a714" text:class-names="">維護管理獎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0" presentation:style-name="a720" draw:name="直排標題 1" svg:x="7.48785in" svg:y="0.2066in" svg:width="2.00868in" svg:height="6.29167in" presentation:class="title" presentation:placeholder="false">
        <draw:text-box>
          <text:p text:style-name="a719" text:class-names="" text:cond-style-name=""><text:span text:style-name="a717" text:class-names="">按一下以編輯母片標題樣式</text:span><text:span text:style-name="a718" text:class-names=""/></text:p>
        </draw:text-box>
        <svg:title/>
        <svg:desc/>
      </draw:frame>
      <draw:frame draw:id="id91" presentation:style-name="a737" draw:name="直排文字版面配置區 2" svg:x="1.4566in" svg:y="0.2066in" svg:width="5.86458in" svg:height="6.29167in" presentation:class="outline" presentation:placeholder="false">
        <draw:text-box>
          <text:list text:style-name="a723">
            <text:list-item>
              <text:p text:style-name="a722" text:class-names="" text:cond-style-name=""><text:span text:style-name="a721" text:class-names="">編輯母片文字樣式</text:span></text:p>
            </text:list-item>
          </text:list>
          <text:list text:style-name="a726">
            <text:list-item>
              <text:list text:style-name="a726">
                <text:list-item>
                  <text:p text:style-name="a725" text:class-names="" text:cond-style-name=""><text:span text:style-name="a724" text:class-names="">第二層</text:span></text:p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p text:style-name="a728" text:class-names="" text:cond-style-name=""><text:span text:style-name="a727" text:class-names="">第三層</text:span></text:p>
                    </text:list-item>
                  </text:list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list text:style-name="a732">
                        <text:list-item>
                          <text:p text:style-name="a731" text:class-names="" text:cond-style-name=""><text:span text:style-name="a7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list text:style-name="a736">
                            <text:list-item>
                              <text:p text:style-name="a735" text:class-names="" text:cond-style-name=""><text:span text:style-name="a733" text:class-names="">第五層</text:span><text:span text:style-name="a7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42" draw:name="日期版面配置區 3" svg:x="0.49961in" svg:y="6.83346in" svg:width="2.33346in" svg:height="0.5in" presentation:class="date-time" presentation:placeholder="false">
        <draw:text-box>
          <text:p text:style-name="a741" text:class-names="" text:cond-style-name=""><text:span text:style-name="a738" text:class-names=""><text:date text:fixed="false" style:data-style-name="a739">2022/9/25</text:date></text:span><text:span text:style-name="a740" text:class-names=""/></text:p>
        </draw:text-box>
        <svg:title/>
        <svg:desc/>
      </draw:frame>
      <draw:frame draw:id="id93" presentation:style-name="a746" draw:name="頁尾版面配置區 4" svg:x="3.41653in" svg:y="6.83346in" svg:width="3.16693in" svg:height="0.5in" presentation:class="footer" presentation:placeholder="false">
        <draw:text-box>
          <text:p text:style-name="a745" text:class-names="" text:cond-style-name=""><text:span text:style-name="a743" text:class-names=""><text:page-number style:num-format="1" text:fixed="false"/></text:span><text:span text:style-name="a744" text:class-names=""/></text:p>
        </draw:text-box>
        <svg:title/>
        <svg:desc/>
      </draw:frame>
      <presentation:notes style:page-layout-name="pageLayout2" draw:style-name="a766">
        <draw:custom-shape svg:x="0in" svg:y="0in" svg:width="7.36614in" svg:height="10.79134in" draw:id="id7" draw:style-name="a749" draw:name="矩形 1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752" draw:name="頁首版面配置區 2" svg:x="-0.00039in" svg:y="0in" svg:width="3.19252in" svg:height="0.53465in" presentation:class="head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9" presentation:style-name="a755" draw:name="日期版面配置區 3" svg:x="4.17165in" svg:y="0in" svg:width="3.19252in" svg:height="0.53465in" presentation:class="date-time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page-thumbnail svg:x="0.98583in" svg:y="0.80866in" svg:width="5.39567in" svg:height="4.04685in" presentation:class="page" draw:id="id10" presentation:style-name="a756" draw:name="投影片圖像版面配置區 4">
          <svg:title/>
          <svg:desc/>
        </draw:page-thumbnail>
        <draw:frame draw:id="id11" presentation:style-name="a759" draw:name="備忘稿版面配置區 5" svg:x="0.73583in" svg:y="5.12323in" svg:width="5.89409in" svg:height="4.85748in" presentation:class="notes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2" presentation:style-name="a762" draw:name="頁尾版面配置區 6" svg:x="-0.00039in" svg:y="10.25354in" svg:width="3.19252in" svg:height="0.53465in" presentation:class="foot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13" presentation:style-name="a765" draw:name="投影片編號版面配置區 7" svg:x="4.17165in" svg:y="10.25354in" svg:width="3.19252in" svg:height="0.53465in" presentation:class="page-number" presentation:placeholder="false">
          <draw:text-box>
            <text:p text:style-name="a764" text:class-names="" text:cond-style-name=""><text:span text:style-name="a7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題名1" style:page-layout-name="pageLayout1" draw:style-name="a767">
      <draw:custom-shape svg:x="1.58346in" svg:y="2.75in" svg:width="7.91654in" svg:height="0in" draw:id="id94" draw:style-name="a770" draw:name="Line 3">
        <svg:title/>
        <svg:desc/>
        <text:p text:style-name="a769" text:class-names="" text:cond-style-name=""><text:span text:style-name="a76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5" presentation:style-name="a773" draw:name="標題版面配置區 2" svg:x="1.4563in" svg:y="0.2063in" svg:width="8.0311in" svg:height="1.25in" presentation:class="title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96" presentation:style-name="a790" draw:name="文字版面配置區 3" svg:x="1.4563in" svg:y="1.99843in" svg:width="8.03976in" svg:height="4.5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>編輯母片文字樣式</text:span></text:p>
            </text:list-item>
          </text:list>
          <text:list text:style-name="a779">
            <text:list-item>
              <text:list text:style-name="a779">
                <text:list-item>
                  <text:p text:style-name="a778" text:class-names="" text:cond-style-name=""><text:span text:style-name="a777" text:class-names="">第二層</text:span></text:p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p text:style-name="a781" text:class-names="" text:cond-style-name=""><text:span text:style-name="a780" text:class-names="">第三層</text:span></text:p>
                    </text:list-item>
                  </text:list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list text:style-name="a785">
                        <text:list-item>
                          <text:p text:style-name="a784" text:class-names="" text:cond-style-name=""><text:span text:style-name="a7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list text:style-name="a789">
                            <text:list-item>
                              <text:p text:style-name="a788" text:class-names="" text:cond-style-name=""><text:span text:style-name="a786" text:class-names="">第五層</text:span><text:span text:style-name="a7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794" draw:name="日期版面配置區 4" svg:x="0.49961in" svg:y="6.83346in" svg:width="2.33346in" svg:height="0.5in" presentation:class="date-time" presentation:placeholder="false">
        <draw:text-box>
          <text:p text:style-name="a793" text:class-names="" text:cond-style-name=""><text:span text:style-name="a791" text:class-names=""><text:date text:fixed="false" style:data-style-name="a792">2022/9/25</text:date></text:span></text:p>
        </draw:text-box>
        <svg:title/>
        <svg:desc/>
      </draw:frame>
      <draw:frame draw:id="id98" presentation:style-name="a797" draw:name="頁尾版面配置區 5" svg:x="3.41653in" svg:y="6.83346in" svg:width="3.16693in" svg:height="0.5in" presentation:class="footer" presentation:placeholder="false">
        <draw:text-box>
          <text:p text:style-name="a796" text:class-names="" text:cond-style-name=""><text:span text:style-name="a795" text:class-names=""><text:page-number style:num-format="1" text:fixed="false"/></text:span></text:p>
        </draw:text-box>
        <svg:title/>
        <svg:desc/>
      </draw:frame>
      <presentation:notes style:page-layout-name="pageLayout2" draw:style-name="a817">
        <draw:custom-shape svg:x="0in" svg:y="0in" svg:width="7.36614in" svg:height="10.79134in" draw:id="id7" draw:style-name="a800" draw:name="矩形 1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803" draw:name="頁首版面配置區 2" svg:x="-0.00039in" svg:y="0in" svg:width="3.19252in" svg:height="0.53465in" presentation:class="head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9" presentation:style-name="a806" draw:name="日期版面配置區 3" svg:x="4.17165in" svg:y="0in" svg:width="3.19252in" svg:height="0.53465in" presentation:class="date-time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page-thumbnail svg:x="0.98583in" svg:y="0.80866in" svg:width="5.39567in" svg:height="4.04685in" presentation:class="page" draw:id="id10" presentation:style-name="a807" draw:name="投影片圖像版面配置區 4">
          <svg:title/>
          <svg:desc/>
        </draw:page-thumbnail>
        <draw:frame draw:id="id11" presentation:style-name="a810" draw:name="備忘稿版面配置區 5" svg:x="0.73583in" svg:y="5.12323in" svg:width="5.89409in" svg:height="4.85748in" presentation:class="notes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12" presentation:style-name="a813" draw:name="頁尾版面配置區 6" svg:x="-0.00039in" svg:y="10.25354in" svg:width="3.19252in" svg:height="0.53465in" presentation:class="foot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13" presentation:style-name="a816" draw:name="投影片編號版面配置區 7" svg:x="4.17165in" svg:y="10.25354in" svg:width="3.19252in" svg:height="0.53465in" presentation:class="page-number" presentation:placeholder="false">
          <draw:text-box>
            <text:p text:style-name="a815" text:class-names="" text:cond-style-name=""><text:span text:style-name="a8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818">
      <draw:custom-shape svg:x="1.58346in" svg:y="2.75in" svg:width="7.91654in" svg:height="0in" draw:id="id99" draw:layer="Master2-bg" draw:style-name="a821" draw:name="Line 3">
        <svg:title/>
        <svg:desc/>
        <text:p text:style-name="a820" text:class-names="" text:cond-style-name=""><text:span text:style-name="a8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0" presentation:style-name="a825" draw:name="標題 1" svg:x="1.25in" svg:y="1.22743in" svg:width="7.5in" svg:height="2.61111in" presentation:class="title" presentation:placeholder="false">
        <draw:text-box>
          <text:p text:style-name="a824" text:class-names="" text:cond-style-name=""><text:span text:style-name="a822" text:class-names="">按一下以編輯母片標題樣式</text:span><text:span text:style-name="a823" text:class-names=""/></text:p>
        </draw:text-box>
        <svg:title/>
        <svg:desc/>
      </draw:frame>
      <draw:frame draw:id="id101" presentation:style-name="a829" draw:name="副標題 2" svg:x="1.25in" svg:y="3.93924in" svg:width="7.5in" svg:height="1.81076in" presentation:class="subtitle" presentation:placeholder="false">
        <draw:text-box>
          <text:p text:style-name="a828" text:class-names="" text:cond-style-name=""><text:span text:style-name="a826" text:class-names="">按一下以編輯母片副標題樣式</text:span><text:span text:style-name="a827" text:class-names=""/></text:p>
        </draw:text-box>
        <svg:title/>
        <svg:desc/>
      </draw:frame>
      <draw:frame draw:id="id102" presentation:style-name="a834" draw:name="日期版面配置區 3" svg:x="0.49961in" svg:y="6.83346in" svg:width="2.33346in" svg:height="0.5in" presentation:class="date-time" presentation:placeholder="false">
        <draw:text-box>
          <text:p text:style-name="a833" text:class-names="" text:cond-style-name=""><text:span text:style-name="a830" text:class-names=""><text:date text:fixed="false" style:data-style-name="a831">2022/9/25</text:date></text:span><text:span text:style-name="a832" text:class-names=""/></text:p>
        </draw:text-box>
        <svg:title/>
        <svg:desc/>
      </draw:frame>
      <draw:frame draw:id="id103" presentation:style-name="a838" draw:name="頁尾版面配置區 4" svg:x="3.41653in" svg:y="6.83346in" svg:width="3.16693in" svg:height="0.5in" presentation:class="footer" presentation:placeholder="false">
        <draw:text-box>
          <text:p text:style-name="a837" text:class-names="" text:cond-style-name=""><text:span text:style-name="a835" text:class-names=""><text:page-number style:num-format="1" text:fixed="false"/></text:span><text:span text:style-name="a836" text:class-names=""/></text:p>
        </draw:text-box>
        <svg:title/>
        <svg:desc/>
      </draw:frame>
      <presentation:notes style:page-layout-name="pageLayout2" draw:style-name="a858">
        <draw:custom-shape svg:x="0in" svg:y="0in" svg:width="7.36614in" svg:height="10.79134in" draw:id="id7" draw:style-name="a841" draw:name="矩形 1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844" draw:name="頁首版面配置區 2" svg:x="-0.00039in" svg:y="0in" svg:width="3.19252in" svg:height="0.53465in" presentation:class="head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9" presentation:style-name="a847" draw:name="日期版面配置區 3" svg:x="4.17165in" svg:y="0in" svg:width="3.19252in" svg:height="0.53465in" presentation:class="date-time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page-thumbnail svg:x="0.98583in" svg:y="0.80866in" svg:width="5.39567in" svg:height="4.04685in" presentation:class="page" draw:id="id10" presentation:style-name="a848" draw:name="投影片圖像版面配置區 4">
          <svg:title/>
          <svg:desc/>
        </draw:page-thumbnail>
        <draw:frame draw:id="id11" presentation:style-name="a851" draw:name="備忘稿版面配置區 5" svg:x="0.73583in" svg:y="5.12323in" svg:width="5.89409in" svg:height="4.85748in" presentation:class="notes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2" presentation:style-name="a854" draw:name="頁尾版面配置區 6" svg:x="-0.00039in" svg:y="10.25354in" svg:width="3.19252in" svg:height="0.53465in" presentation:class="footer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13" presentation:style-name="a857" draw:name="投影片編號版面配置區 7" svg:x="4.17165in" svg:y="10.25354in" svg:width="3.19252in" svg:height="0.53465in" presentation:class="page-number" presentation:placeholder="false">
          <draw:text-box>
            <text:p text:style-name="a856" text:class-names="" text:cond-style-name=""><text:span text:style-name="a8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標題及物件" style:page-layout-name="pageLayout1" draw:style-name="a859">
      <draw:custom-shape svg:x="1.58346in" svg:y="2.75in" svg:width="7.91654in" svg:height="0in" draw:id="id104" draw:layer="Master2-bg" draw:style-name="a862" draw:name="Line 3">
        <svg:title/>
        <svg:desc/>
        <text:p text:style-name="a861" text:class-names="" text:cond-style-name=""><text:span text:style-name="a86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5" presentation:style-name="a866" draw:name="標題 1" svg:x="1.4563in" svg:y="0.2063in" svg:width="8.0311in" svg:height="1.25in" presentation:class="title" presentation:placeholder="false">
        <draw:text-box>
          <text:p text:style-name="a865" text:class-names="" text:cond-style-name=""><text:span text:style-name="a863" text:class-names="">按一下以編輯母片標題樣式</text:span><text:span text:style-name="a864" text:class-names=""/></text:p>
        </draw:text-box>
        <svg:title/>
        <svg:desc/>
      </draw:frame>
      <draw:frame draw:id="id106" presentation:style-name="a882" draw:name="內容版面配置區 2" svg:x="1.4563in" svg:y="1.99843in" svg:width="8.03976in" svg:height="4.5in" presentation:class="object" presentation:placeholder="false">
        <draw:text-box>
          <text:p text:style-name="a868" text:class-names="" text:cond-style-name=""><text:span text:style-name="a867" text:class-names="">編輯母片文字樣式</text:span></text:p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第二層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第三層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8" text:class-names="">第五層</text:span><text:span text:style-name="a8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887" draw:name="日期版面配置區 3" svg:x="0.49961in" svg:y="6.83346in" svg:width="2.33346in" svg:height="0.5in" presentation:class="date-time" presentation:placeholder="false">
        <draw:text-box>
          <text:p text:style-name="a886" text:class-names="" text:cond-style-name=""><text:span text:style-name="a883" text:class-names=""><text:date text:fixed="false" style:data-style-name="a884">2022/9/25</text:date></text:span><text:span text:style-name="a885" text:class-names=""/></text:p>
        </draw:text-box>
        <svg:title/>
        <svg:desc/>
      </draw:frame>
      <draw:frame draw:id="id108" presentation:style-name="a891" draw:name="頁尾版面配置區 4" svg:x="3.41653in" svg:y="6.83346in" svg:width="3.16693in" svg:height="0.5in" presentation:class="footer" presentation:placeholder="false">
        <draw:text-box>
          <text:p text:style-name="a890" text:class-names="" text:cond-style-name=""><text:span text:style-name="a888" text:class-names=""><text:page-number style:num-format="1" text:fixed="false"/></text:span><text:span text:style-name="a889" text:class-names=""/></text:p>
        </draw:text-box>
        <svg:title/>
        <svg:desc/>
      </draw:frame>
      <presentation:notes style:page-layout-name="pageLayout2" draw:style-name="a911">
        <draw:custom-shape svg:x="0in" svg:y="0in" svg:width="7.36614in" svg:height="10.79134in" draw:id="id7" draw:style-name="a894" draw:name="矩形 1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897" draw:name="頁首版面配置區 2" svg:x="-0.00039in" svg:y="0in" svg:width="3.19252in" svg:height="0.53465in" presentation:class="header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9" presentation:style-name="a900" draw:name="日期版面配置區 3" svg:x="4.17165in" svg:y="0in" svg:width="3.19252in" svg:height="0.53465in" presentation:class="date-time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page-thumbnail svg:x="0.98583in" svg:y="0.80866in" svg:width="5.39567in" svg:height="4.04685in" presentation:class="page" draw:id="id10" presentation:style-name="a901" draw:name="投影片圖像版面配置區 4">
          <svg:title/>
          <svg:desc/>
        </draw:page-thumbnail>
        <draw:frame draw:id="id11" presentation:style-name="a904" draw:name="備忘稿版面配置區 5" svg:x="0.73583in" svg:y="5.12323in" svg:width="5.89409in" svg:height="4.85748in" presentation:class="notes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12" presentation:style-name="a907" draw:name="頁尾版面配置區 6" svg:x="-0.00039in" svg:y="10.25354in" svg:width="3.19252in" svg:height="0.53465in" presentation:class="footer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3" presentation:style-name="a910" draw:name="投影片編號版面配置區 7" svg:x="4.17165in" svg:y="10.25354in" svg:width="3.19252in" svg:height="0.53465in" presentation:class="page-number" presentation:placeholder="false">
          <draw:text-box>
            <text:p text:style-name="a909" text:class-names="" text:cond-style-name=""><text:span text:style-name="a9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章節標題" style:page-layout-name="pageLayout1" draw:style-name="a912">
      <draw:custom-shape svg:x="1.58346in" svg:y="2.75in" svg:width="7.91654in" svg:height="0in" draw:id="id109" draw:layer="Master2-bg" draw:style-name="a915" draw:name="Line 3">
        <svg:title/>
        <svg:desc/>
        <text:p text:style-name="a914" text:class-names="" text:cond-style-name=""><text:span text:style-name="a9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0" presentation:style-name="a919" draw:name="標題 1" svg:x="0.68229in" svg:y="1.86979in" svg:width="8.625in" svg:height="3.11979in" presentation:class="title" presentation:placeholder="false">
        <draw:text-box>
          <text:p text:style-name="a918" text:class-names="" text:cond-style-name=""><text:span text:style-name="a916" text:class-names="">按一下以編輯母片標題樣式</text:span><text:span text:style-name="a917" text:class-names=""/></text:p>
        </draw:text-box>
        <svg:title/>
        <svg:desc/>
      </draw:frame>
      <draw:frame draw:id="id111" presentation:style-name="a923" draw:name="文字版面配置區 2" svg:x="0.68229in" svg:y="5.0191in" svg:width="8.625in" svg:height="1.64062in" presentation:class="outline" presentation:placeholder="false">
        <draw:text-box>
          <text:list text:style-name="a922">
            <text:list-item>
              <text:p text:style-name="a921" text:class-names="" text:cond-style-name=""><text:span text:style-name="a920" text:class-names="">編輯母片文字樣式</text:span></text:p>
            </text:list-item>
          </text:list>
        </draw:text-box>
        <svg:title/>
        <svg:desc/>
      </draw:frame>
      <draw:frame draw:id="id112" presentation:style-name="a928" draw:name="日期版面配置區 3" svg:x="0.49961in" svg:y="6.83346in" svg:width="2.33346in" svg:height="0.5in" presentation:class="date-time" presentation:placeholder="false">
        <draw:text-box>
          <text:p text:style-name="a927" text:class-names="" text:cond-style-name=""><text:span text:style-name="a924" text:class-names=""><text:date text:fixed="false" style:data-style-name="a925">2022/9/25</text:date></text:span><text:span text:style-name="a926" text:class-names=""/></text:p>
        </draw:text-box>
        <svg:title/>
        <svg:desc/>
      </draw:frame>
      <draw:frame draw:id="id113" presentation:style-name="a932" draw:name="頁尾版面配置區 4" svg:x="3.41653in" svg:y="6.83346in" svg:width="3.16693in" svg:height="0.5in" presentation:class="footer" presentation:placeholder="false">
        <draw:text-box>
          <text:p text:style-name="a931" text:class-names="" text:cond-style-name=""><text:span text:style-name="a929" text:class-names=""><text:page-number style:num-format="1" text:fixed="false"/></text:span><text:span text:style-name="a930" text:class-names=""/></text:p>
        </draw:text-box>
        <svg:title/>
        <svg:desc/>
      </draw:frame>
      <presentation:notes style:page-layout-name="pageLayout2" draw:style-name="a952">
        <draw:custom-shape svg:x="0in" svg:y="0in" svg:width="7.36614in" svg:height="10.79134in" draw:id="id7" draw:style-name="a935" draw:name="矩形 1">
          <svg:title/>
          <svg:desc/>
          <text:p text:style-name="a934" text:class-names="" text:cond-style-name=""><text:span text:style-name="a9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938" draw:name="頁首版面配置區 2" svg:x="-0.00039in" svg:y="0in" svg:width="3.19252in" svg:height="0.53465in" presentation:class="head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9" presentation:style-name="a941" draw:name="日期版面配置區 3" svg:x="4.17165in" svg:y="0in" svg:width="3.19252in" svg:height="0.53465in" presentation:class="date-time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page-thumbnail svg:x="0.98583in" svg:y="0.80866in" svg:width="5.39567in" svg:height="4.04685in" presentation:class="page" draw:id="id10" presentation:style-name="a942" draw:name="投影片圖像版面配置區 4">
          <svg:title/>
          <svg:desc/>
        </draw:page-thumbnail>
        <draw:frame draw:id="id11" presentation:style-name="a945" draw:name="備忘稿版面配置區 5" svg:x="0.73583in" svg:y="5.12323in" svg:width="5.89409in" svg:height="4.85748in" presentation:class="notes" presentation:placeholder="false">
          <draw:text-box>
            <text:p text:style-name="a944" text:class-names="" text:cond-style-name=""><text:span text:style-name="a943" text:class-names=""/></text:p>
          </draw:text-box>
          <svg:title/>
          <svg:desc/>
        </draw:frame>
        <draw:frame draw:id="id12" presentation:style-name="a948" draw:name="頁尾版面配置區 6" svg:x="-0.00039in" svg:y="10.25354in" svg:width="3.19252in" svg:height="0.53465in" presentation:class="footer" presentation:placeholder="false">
          <draw:text-box>
            <text:p text:style-name="a947" text:class-names="" text:cond-style-name=""><text:span text:style-name="a946" text:class-names=""/></text:p>
          </draw:text-box>
          <svg:title/>
          <svg:desc/>
        </draw:frame>
        <draw:frame draw:id="id13" presentation:style-name="a951" draw:name="投影片編號版面配置區 7" svg:x="4.17165in" svg:y="10.25354in" svg:width="3.19252in" svg:height="0.53465in" presentation:class="page-number" presentation:placeholder="false">
          <draw:text-box>
            <text:p text:style-name="a950" text:class-names="" text:cond-style-name=""><text:span text:style-name="a9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兩項物件" style:page-layout-name="pageLayout1" draw:style-name="a953">
      <draw:custom-shape svg:x="1.58346in" svg:y="2.75in" svg:width="7.91654in" svg:height="0in" draw:id="id114" draw:layer="Master2-bg" draw:style-name="a956" draw:name="Line 3">
        <svg:title/>
        <svg:desc/>
        <text:p text:style-name="a955" text:class-names="" text:cond-style-name=""><text:span text:style-name="a9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5" presentation:style-name="a960" draw:name="標題 1" svg:x="1.4563in" svg:y="0.2063in" svg:width="8.0311in" svg:height="1.25in" presentation:class="title" presentation:placeholder="false">
        <draw:text-box>
          <text:p text:style-name="a959" text:class-names="" text:cond-style-name=""><text:span text:style-name="a957" text:class-names="">按一下以編輯母片標題樣式</text:span><text:span text:style-name="a958" text:class-names=""/></text:p>
        </draw:text-box>
        <svg:title/>
        <svg:desc/>
      </draw:frame>
      <draw:frame draw:id="id116" presentation:style-name="a976" draw:name="內容版面配置區 2" svg:x="1.4566in" svg:y="1.99826in" svg:width="3.93576in" svg:height="4.5in" presentation:class="object" presentation:placeholder="false">
        <draw:text-box>
          <text:p text:style-name="a962" text:class-names="" text:cond-style-name=""><text:span text:style-name="a961" text:class-names="">編輯母片文字樣式</text:span></text:p>
          <text:list text:style-name="a965">
            <text:list-item>
              <text:list text:style-name="a965">
                <text:list-item>
                  <text:p text:style-name="a964" text:class-names="" text:cond-style-name=""><text:span text:style-name="a963" text:class-names="">第二層</text:span></text:p>
                </text:list-item>
              </text:list>
            </text:list-item>
          </text:list>
          <text:list text:style-name="a968">
            <text:list-item>
              <text:list text:style-name="a968">
                <text:list-item>
                  <text:list text:style-name="a968">
                    <text:list-item>
                      <text:p text:style-name="a967" text:class-names="" text:cond-style-name=""><text:span text:style-name="a966" text:class-names="">第三層</text:span></text:p>
                    </text:list-item>
                  </text:list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list text:style-name="a971">
                    <text:list-item>
                      <text:list text:style-name="a971">
                        <text:list-item>
                          <text:p text:style-name="a970" text:class-names="" text:cond-style-name=""><text:span text:style-name="a9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list text:style-name="a975">
                        <text:list-item>
                          <text:list text:style-name="a975">
                            <text:list-item>
                              <text:p text:style-name="a974" text:class-names="" text:cond-style-name=""><text:span text:style-name="a972" text:class-names="">第五層</text:span><text:span text:style-name="a9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992" draw:name="內容版面配置區 3" svg:x="5.55903in" svg:y="1.99826in" svg:width="3.9375in" svg:height="4.5in" presentation:class="object" presentation:placeholder="false">
        <draw:text-box>
          <text:p text:style-name="a978" text:class-names="" text:cond-style-name=""><text:span text:style-name="a977" text:class-names="">編輯母片文字樣式</text:span></text:p>
          <text:list text:style-name="a981">
            <text:list-item>
              <text:list text:style-name="a981">
                <text:list-item>
                  <text:p text:style-name="a980" text:class-names="" text:cond-style-name=""><text:span text:style-name="a979" text:class-names="">第二層</text:span></text:p>
                </text:list-item>
              </text:list>
            </text:list-item>
          </text:list>
          <text:list text:style-name="a984">
            <text:list-item>
              <text:list text:style-name="a984">
                <text:list-item>
                  <text:list text:style-name="a984">
                    <text:list-item>
                      <text:p text:style-name="a983" text:class-names="" text:cond-style-name=""><text:span text:style-name="a982" text:class-names="">第三層</text:span></text:p>
                    </text:list-item>
                  </text:list>
                </text:list-item>
              </text:list>
            </text:list-item>
          </text:list>
          <text:list text:style-name="a987">
            <text:list-item>
              <text:list text:style-name="a987">
                <text:list-item>
                  <text:list text:style-name="a987">
                    <text:list-item>
                      <text:list text:style-name="a987">
                        <text:list-item>
                          <text:p text:style-name="a986" text:class-names="" text:cond-style-name=""><text:span text:style-name="a9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1">
            <text:list-item>
              <text:list text:style-name="a991">
                <text:list-item>
                  <text:list text:style-name="a991">
                    <text:list-item>
                      <text:list text:style-name="a991">
                        <text:list-item>
                          <text:list text:style-name="a991">
                            <text:list-item>
                              <text:p text:style-name="a990" text:class-names="" text:cond-style-name=""><text:span text:style-name="a988" text:class-names="">第五層</text:span><text:span text:style-name="a9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997" draw:name="日期版面配置區 4" svg:x="0.49961in" svg:y="6.83346in" svg:width="2.33346in" svg:height="0.5in" presentation:class="date-time" presentation:placeholder="false">
        <draw:text-box>
          <text:p text:style-name="a996" text:class-names="" text:cond-style-name=""><text:span text:style-name="a993" text:class-names=""><text:date text:fixed="false" style:data-style-name="a994">2022/9/25</text:date></text:span><text:span text:style-name="a995" text:class-names=""/></text:p>
        </draw:text-box>
        <svg:title/>
        <svg:desc/>
      </draw:frame>
      <draw:frame draw:id="id119" presentation:style-name="a1001" draw:name="頁尾版面配置區 5" svg:x="3.41653in" svg:y="6.83346in" svg:width="3.16693in" svg:height="0.5in" presentation:class="footer" presentation:placeholder="false">
        <draw:text-box>
          <text:p text:style-name="a1000" text:class-names="" text:cond-style-name=""><text:span text:style-name="a998" text:class-names=""><text:page-number style:num-format="1" text:fixed="false"/></text:span><text:span text:style-name="a999" text:class-names=""/></text:p>
        </draw:text-box>
        <svg:title/>
        <svg:desc/>
      </draw:frame>
      <presentation:notes style:page-layout-name="pageLayout2" draw:style-name="a1021">
        <draw:custom-shape svg:x="0in" svg:y="0in" svg:width="7.36614in" svg:height="10.79134in" draw:id="id7" draw:style-name="a1004" draw:name="矩形 1">
          <svg:title/>
          <svg:desc/>
          <text:p text:style-name="a1003" text:class-names="" text:cond-style-name=""><text:span text:style-name="a10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1007" draw:name="頁首版面配置區 2" svg:x="-0.00039in" svg:y="0in" svg:width="3.19252in" svg:height="0.53465in" presentation:class="head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9" presentation:style-name="a1010" draw:name="日期版面配置區 3" svg:x="4.17165in" svg:y="0in" svg:width="3.19252in" svg:height="0.53465in" presentation:class="date-time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page-thumbnail svg:x="0.98583in" svg:y="0.80866in" svg:width="5.39567in" svg:height="4.04685in" presentation:class="page" draw:id="id10" presentation:style-name="a1011" draw:name="投影片圖像版面配置區 4">
          <svg:title/>
          <svg:desc/>
        </draw:page-thumbnail>
        <draw:frame draw:id="id11" presentation:style-name="a1014" draw:name="備忘稿版面配置區 5" svg:x="0.73583in" svg:y="5.12323in" svg:width="5.89409in" svg:height="4.85748in" presentation:class="notes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12" presentation:style-name="a1017" draw:name="頁尾版面配置區 6" svg:x="-0.00039in" svg:y="10.25354in" svg:width="3.19252in" svg:height="0.53465in" presentation:class="footer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13" presentation:style-name="a1020" draw:name="投影片編號版面配置區 7" svg:x="4.17165in" svg:y="10.25354in" svg:width="3.19252in" svg:height="0.53465in" presentation:class="page-number" presentation:placeholder="false">
          <draw:text-box>
            <text:p text:style-name="a1019" text:class-names="" text:cond-style-name=""><text:span text:style-name="a10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比對" style:page-layout-name="pageLayout1" draw:style-name="a1022">
      <draw:custom-shape svg:x="1.58346in" svg:y="2.75in" svg:width="7.91654in" svg:height="0in" draw:id="id120" draw:layer="Master2-bg" draw:style-name="a1025" draw:name="Line 3">
        <svg:title/>
        <svg:desc/>
        <text:p text:style-name="a1024" text:class-names="" text:cond-style-name=""><text:span text:style-name="a10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1" presentation:style-name="a1029" draw:name="標題 1" svg:x="0.68924in" svg:y="0.39931in" svg:width="8.625in" svg:height="1.44965in" presentation:class="title" presentation:placeholder="false">
        <draw:text-box>
          <text:p text:style-name="a1028" text:class-names="" text:cond-style-name=""><text:span text:style-name="a1026" text:class-names="">按一下以編輯母片標題樣式</text:span><text:span text:style-name="a1027" text:class-names=""/></text:p>
        </draw:text-box>
        <svg:title/>
        <svg:desc/>
      </draw:frame>
      <draw:frame draw:id="id122" presentation:style-name="a1033" draw:name="文字版面配置區 2" svg:x="0.68924in" svg:y="1.83854in" svg:width="4.2309in" svg:height="0.90104in" presentation:class="outline" presentation:placeholder="false">
        <draw:text-box>
          <text:list text:style-name="a1032">
            <text:list-item>
              <text:p text:style-name="a1031" text:class-names="" text:cond-style-name=""><text:span text:style-name="a1030" text:class-names="">編輯母片文字樣式</text:span></text:p>
            </text:list-item>
          </text:list>
        </draw:text-box>
        <svg:title/>
        <svg:desc/>
      </draw:frame>
      <draw:frame draw:id="id123" presentation:style-name="a1049" draw:name="內容版面配置區 3" svg:x="0.68924in" svg:y="2.73958in" svg:width="4.2309in" svg:height="4.02951in" presentation:class="object" presentation:placeholder="false">
        <draw:text-box>
          <text:p text:style-name="a1035" text:class-names="" text:cond-style-name=""><text:span text:style-name="a1034" text:class-names="">編輯母片文字樣式</text:span></text:p>
          <text:list text:style-name="a1038">
            <text:list-item>
              <text:list text:style-name="a1038">
                <text:list-item>
                  <text:p text:style-name="a1037" text:class-names="" text:cond-style-name=""><text:span text:style-name="a1036" text:class-names="">第二層</text:span></text:p>
                </text:list-item>
              </text:list>
            </text:list-item>
          </text:list>
          <text:list text:style-name="a1041">
            <text:list-item>
              <text:list text:style-name="a1041">
                <text:list-item>
                  <text:list text:style-name="a1041">
                    <text:list-item>
                      <text:p text:style-name="a1040" text:class-names="" text:cond-style-name=""><text:span text:style-name="a1039" text:class-names="">第三層</text:span></text:p>
                    </text:list-item>
                  </text:list>
                </text:list-item>
              </text:list>
            </text:list-item>
          </text:list>
          <text:list text:style-name="a1044">
            <text:list-item>
              <text:list text:style-name="a1044">
                <text:list-item>
                  <text:list text:style-name="a1044">
                    <text:list-item>
                      <text:list text:style-name="a1044">
                        <text:list-item>
                          <text:p text:style-name="a1043" text:class-names="" text:cond-style-name=""><text:span text:style-name="a10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8">
            <text:list-item>
              <text:list text:style-name="a1048">
                <text:list-item>
                  <text:list text:style-name="a1048">
                    <text:list-item>
                      <text:list text:style-name="a1048">
                        <text:list-item>
                          <text:list text:style-name="a1048">
                            <text:list-item>
                              <text:p text:style-name="a1047" text:class-names="" text:cond-style-name=""><text:span text:style-name="a1045" text:class-names="">第五層</text:span><text:span text:style-name="a10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53" draw:name="文字版面配置區 4" svg:x="5.0625in" svg:y="1.83854in" svg:width="4.25174in" svg:height="0.90104in" presentation:class="outline" presentation:placeholder="false">
        <draw:text-box>
          <text:list text:style-name="a1052">
            <text:list-item>
              <text:p text:style-name="a1051" text:class-names="" text:cond-style-name=""><text:span text:style-name="a1050" text:class-names="">編輯母片文字樣式</text:span></text:p>
            </text:list-item>
          </text:list>
        </draw:text-box>
        <svg:title/>
        <svg:desc/>
      </draw:frame>
      <draw:frame draw:id="id125" presentation:style-name="a1069" draw:name="內容版面配置區 5" svg:x="5.0625in" svg:y="2.73958in" svg:width="4.25174in" svg:height="4.02951in" presentation:class="object" presentation:placeholder="false">
        <draw:text-box>
          <text:p text:style-name="a1055" text:class-names="" text:cond-style-name=""><text:span text:style-name="a1054" text:class-names="">編輯母片文字樣式</text:span></text:p>
          <text:list text:style-name="a1058">
            <text:list-item>
              <text:list text:style-name="a1058">
                <text:list-item>
                  <text:p text:style-name="a1057" text:class-names="" text:cond-style-name=""><text:span text:style-name="a1056" text:class-names="">第二層</text:span></text:p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p text:style-name="a1060" text:class-names="" text:cond-style-name=""><text:span text:style-name="a1059" text:class-names="">第三層</text:span></text:p>
                    </text:list-item>
                  </text:list>
                </text:list-item>
              </text:list>
            </text:list-item>
          </text:list>
          <text:list text:style-name="a1064">
            <text:list-item>
              <text:list text:style-name="a1064">
                <text:list-item>
                  <text:list text:style-name="a1064">
                    <text:list-item>
                      <text:list text:style-name="a1064">
                        <text:list-item>
                          <text:p text:style-name="a1063" text:class-names="" text:cond-style-name=""><text:span text:style-name="a10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8">
            <text:list-item>
              <text:list text:style-name="a1068">
                <text:list-item>
                  <text:list text:style-name="a1068">
                    <text:list-item>
                      <text:list text:style-name="a1068">
                        <text:list-item>
                          <text:list text:style-name="a1068">
                            <text:list-item>
                              <text:p text:style-name="a1067" text:class-names="" text:cond-style-name=""><text:span text:style-name="a1065" text:class-names="">第五層</text:span><text:span text:style-name="a10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1074" draw:name="日期版面配置區 6" svg:x="0.49961in" svg:y="6.83346in" svg:width="2.33346in" svg:height="0.5in" presentation:class="date-time" presentation:placeholder="false">
        <draw:text-box>
          <text:p text:style-name="a1073" text:class-names="" text:cond-style-name=""><text:span text:style-name="a1070" text:class-names=""><text:date text:fixed="false" style:data-style-name="a1071">2022/9/25</text:date></text:span><text:span text:style-name="a1072" text:class-names=""/></text:p>
        </draw:text-box>
        <svg:title/>
        <svg:desc/>
      </draw:frame>
      <draw:frame draw:id="id127" presentation:style-name="a1078" draw:name="頁尾版面配置區 7" svg:x="3.41653in" svg:y="6.83346in" svg:width="3.16693in" svg:height="0.5in" presentation:class="footer" presentation:placeholder="false">
        <draw:text-box>
          <text:p text:style-name="a1077" text:class-names="" text:cond-style-name=""><text:span text:style-name="a1075" text:class-names=""><text:page-number style:num-format="1" text:fixed="false"/></text:span><text:span text:style-name="a1076" text:class-names=""/></text:p>
        </draw:text-box>
        <svg:title/>
        <svg:desc/>
      </draw:frame>
      <presentation:notes style:page-layout-name="pageLayout2" draw:style-name="a1098">
        <draw:custom-shape svg:x="0in" svg:y="0in" svg:width="7.36614in" svg:height="10.79134in" draw:id="id7" draw:style-name="a1081" draw:name="矩形 1">
          <svg:title/>
          <svg:desc/>
          <text:p text:style-name="a1080" text:class-names="" text:cond-style-name=""><text:span text:style-name="a10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1084" draw:name="頁首版面配置區 2" svg:x="-0.00039in" svg:y="0in" svg:width="3.19252in" svg:height="0.53465in" presentation:class="header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9" presentation:style-name="a1087" draw:name="日期版面配置區 3" svg:x="4.17165in" svg:y="0in" svg:width="3.19252in" svg:height="0.53465in" presentation:class="date-time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page-thumbnail svg:x="0.98583in" svg:y="0.80866in" svg:width="5.39567in" svg:height="4.04685in" presentation:class="page" draw:id="id10" presentation:style-name="a1088" draw:name="投影片圖像版面配置區 4">
          <svg:title/>
          <svg:desc/>
        </draw:page-thumbnail>
        <draw:frame draw:id="id11" presentation:style-name="a1091" draw:name="備忘稿版面配置區 5" svg:x="0.73583in" svg:y="5.12323in" svg:width="5.89409in" svg:height="4.85748in" presentation:class="notes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12" presentation:style-name="a1094" draw:name="頁尾版面配置區 6" svg:x="-0.00039in" svg:y="10.25354in" svg:width="3.19252in" svg:height="0.53465in" presentation:class="footer" presentation:placeholder="false">
          <draw:text-box>
            <text:p text:style-name="a1093" text:class-names="" text:cond-style-name=""><text:span text:style-name="a1092" text:class-names=""/></text:p>
          </draw:text-box>
          <svg:title/>
          <svg:desc/>
        </draw:frame>
        <draw:frame draw:id="id13" presentation:style-name="a1097" draw:name="投影片編號版面配置區 7" svg:x="4.17165in" svg:y="10.25354in" svg:width="3.19252in" svg:height="0.53465in" presentation:class="page-number" presentation:placeholder="false">
          <draw:text-box>
            <text:p text:style-name="a1096" text:class-names="" text:cond-style-name=""><text:span text:style-name="a10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1099">
      <draw:custom-shape svg:x="1.58346in" svg:y="2.75in" svg:width="7.91654in" svg:height="0in" draw:id="id128" draw:layer="Master2-bg" draw:style-name="a1102" draw:name="Line 3">
        <svg:title/>
        <svg:desc/>
        <text:p text:style-name="a1101" text:class-names="" text:cond-style-name=""><text:span text:style-name="a110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9" presentation:style-name="a1106" draw:name="標題 1" svg:x="1.4563in" svg:y="0.2063in" svg:width="8.0311in" svg:height="1.25in" presentation:class="title" presentation:placeholder="false">
        <draw:text-box>
          <text:p text:style-name="a1105" text:class-names="" text:cond-style-name=""><text:span text:style-name="a1103" text:class-names="">按一下以編輯母片標題樣式</text:span><text:span text:style-name="a1104" text:class-names=""/></text:p>
        </draw:text-box>
        <svg:title/>
        <svg:desc/>
      </draw:frame>
      <draw:frame draw:id="id130" presentation:style-name="a1111" draw:name="日期版面配置區 2" svg:x="0.49961in" svg:y="6.83346in" svg:width="2.33346in" svg:height="0.5in" presentation:class="date-time" presentation:placeholder="false">
        <draw:text-box>
          <text:p text:style-name="a1110" text:class-names="" text:cond-style-name=""><text:span text:style-name="a1107" text:class-names=""><text:date text:fixed="false" style:data-style-name="a1108">2022/9/25</text:date></text:span><text:span text:style-name="a1109" text:class-names=""/></text:p>
        </draw:text-box>
        <svg:title/>
        <svg:desc/>
      </draw:frame>
      <draw:frame draw:id="id131" presentation:style-name="a1115" draw:name="頁尾版面配置區 3" svg:x="3.41653in" svg:y="6.83346in" svg:width="3.16693in" svg:height="0.5in" presentation:class="footer" presentation:placeholder="false">
        <draw:text-box>
          <text:p text:style-name="a1114" text:class-names="" text:cond-style-name=""><text:span text:style-name="a1112" text:class-names=""><text:page-number style:num-format="1" text:fixed="false"/></text:span><text:span text:style-name="a1113" text:class-names=""/></text:p>
        </draw:text-box>
        <svg:title/>
        <svg:desc/>
      </draw:frame>
      <presentation:notes style:page-layout-name="pageLayout2" draw:style-name="a1135">
        <draw:custom-shape svg:x="0in" svg:y="0in" svg:width="7.36614in" svg:height="10.79134in" draw:id="id7" draw:style-name="a1118" draw:name="矩形 1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1121" draw:name="頁首版面配置區 2" svg:x="-0.00039in" svg:y="0in" svg:width="3.19252in" svg:height="0.53465in" presentation:class="header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9" presentation:style-name="a1124" draw:name="日期版面配置區 3" svg:x="4.17165in" svg:y="0in" svg:width="3.19252in" svg:height="0.53465in" presentation:class="date-time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page-thumbnail svg:x="0.98583in" svg:y="0.80866in" svg:width="5.39567in" svg:height="4.04685in" presentation:class="page" draw:id="id10" presentation:style-name="a1125" draw:name="投影片圖像版面配置區 4">
          <svg:title/>
          <svg:desc/>
        </draw:page-thumbnail>
        <draw:frame draw:id="id11" presentation:style-name="a1128" draw:name="備忘稿版面配置區 5" svg:x="0.73583in" svg:y="5.12323in" svg:width="5.89409in" svg:height="4.85748in" presentation:class="notes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frame draw:id="id12" presentation:style-name="a1131" draw:name="頁尾版面配置區 6" svg:x="-0.00039in" svg:y="10.25354in" svg:width="3.19252in" svg:height="0.53465in" presentation:class="footer" presentation:placeholder="false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frame draw:id="id13" presentation:style-name="a1134" draw:name="投影片編號版面配置區 7" svg:x="4.17165in" svg:y="10.25354in" svg:width="3.19252in" svg:height="0.53465in" presentation:class="page-number" presentation:placeholder="false">
          <draw:text-box>
            <text:p text:style-name="a1133" text:class-names="" text:cond-style-name=""><text:span text:style-name="a1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空白" style:page-layout-name="pageLayout1" draw:style-name="a1136">
      <draw:custom-shape svg:x="1.58346in" svg:y="2.75in" svg:width="7.91654in" svg:height="0in" draw:id="id132" draw:layer="Master2-bg" draw:style-name="a1139" draw:name="Line 3">
        <svg:title/>
        <svg:desc/>
        <text:p text:style-name="a1138" text:class-names="" text:cond-style-name=""><text:span text:style-name="a113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3" presentation:style-name="a1144" draw:name="日期版面配置區 1" svg:x="0.49961in" svg:y="6.83346in" svg:width="2.33346in" svg:height="0.5in" presentation:class="date-time" presentation:placeholder="false">
        <draw:text-box>
          <text:p text:style-name="a1143" text:class-names="" text:cond-style-name=""><text:span text:style-name="a1140" text:class-names=""><text:date text:fixed="false" style:data-style-name="a1141">2022/9/25</text:date></text:span><text:span text:style-name="a1142" text:class-names=""/></text:p>
        </draw:text-box>
        <svg:title/>
        <svg:desc/>
      </draw:frame>
      <draw:frame draw:id="id134" presentation:style-name="a1148" draw:name="頁尾版面配置區 2" svg:x="3.41653in" svg:y="6.83346in" svg:width="3.16693in" svg:height="0.5in" presentation:class="footer" presentation:placeholder="false">
        <draw:text-box>
          <text:p text:style-name="a1147" text:class-names="" text:cond-style-name=""><text:span text:style-name="a1145" text:class-names=""><text:page-number style:num-format="1" text:fixed="false"/></text:span><text:span text:style-name="a1146" text:class-names=""/></text:p>
        </draw:text-box>
        <svg:title/>
        <svg:desc/>
      </draw:frame>
      <presentation:notes style:page-layout-name="pageLayout2" draw:style-name="a1168">
        <draw:custom-shape svg:x="0in" svg:y="0in" svg:width="7.36614in" svg:height="10.79134in" draw:id="id7" draw:style-name="a1151" draw:name="矩形 1">
          <svg:title/>
          <svg:desc/>
          <text:p text:style-name="a1150" text:class-names="" text:cond-style-name=""><text:span text:style-name="a11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1154" draw:name="頁首版面配置區 2" svg:x="-0.00039in" svg:y="0in" svg:width="3.19252in" svg:height="0.53465in" presentation:class="header" presentation:placeholder="false">
          <draw:text-box>
            <text:p text:style-name="a1153" text:class-names="" text:cond-style-name=""><text:span text:style-name="a1152" text:class-names=""/></text:p>
          </draw:text-box>
          <svg:title/>
          <svg:desc/>
        </draw:frame>
        <draw:frame draw:id="id9" presentation:style-name="a1157" draw:name="日期版面配置區 3" svg:x="4.17165in" svg:y="0in" svg:width="3.19252in" svg:height="0.53465in" presentation:class="date-time" presentation:placeholder="false">
          <draw:text-box>
            <text:p text:style-name="a1156" text:class-names="" text:cond-style-name=""><text:span text:style-name="a1155" text:class-names=""/></text:p>
          </draw:text-box>
          <svg:title/>
          <svg:desc/>
        </draw:frame>
        <draw:page-thumbnail svg:x="0.98583in" svg:y="0.80866in" svg:width="5.39567in" svg:height="4.04685in" presentation:class="page" draw:id="id10" presentation:style-name="a1158" draw:name="投影片圖像版面配置區 4">
          <svg:title/>
          <svg:desc/>
        </draw:page-thumbnail>
        <draw:frame draw:id="id11" presentation:style-name="a1161" draw:name="備忘稿版面配置區 5" svg:x="0.73583in" svg:y="5.12323in" svg:width="5.89409in" svg:height="4.85748in" presentation:class="notes" presentation:placeholder="false">
          <draw:text-box>
            <text:p text:style-name="a1160" text:class-names="" text:cond-style-name=""><text:span text:style-name="a1159" text:class-names=""/></text:p>
          </draw:text-box>
          <svg:title/>
          <svg:desc/>
        </draw:frame>
        <draw:frame draw:id="id12" presentation:style-name="a1164" draw:name="頁尾版面配置區 6" svg:x="-0.00039in" svg:y="10.25354in" svg:width="3.19252in" svg:height="0.53465in" presentation:class="footer" presentation:placeholder="false">
          <draw:text-box>
            <text:p text:style-name="a1163" text:class-names="" text:cond-style-name=""><text:span text:style-name="a1162" text:class-names=""/></text:p>
          </draw:text-box>
          <svg:title/>
          <svg:desc/>
        </draw:frame>
        <draw:frame draw:id="id13" presentation:style-name="a1167" draw:name="投影片編號版面配置區 7" svg:x="4.17165in" svg:y="10.25354in" svg:width="3.19252in" svg:height="0.53465in" presentation:class="page-number" presentation:placeholder="false">
          <draw:text-box>
            <text:p text:style-name="a1166" text:class-names="" text:cond-style-name=""><text:span text:style-name="a11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含標題的內容" style:page-layout-name="pageLayout1" draw:style-name="a1169">
      <draw:custom-shape svg:x="1.58346in" svg:y="2.75in" svg:width="7.91654in" svg:height="0in" draw:id="id135" draw:layer="Master2-bg" draw:style-name="a1172" draw:name="Line 3">
        <svg:title/>
        <svg:desc/>
        <text:p text:style-name="a1171" text:class-names="" text:cond-style-name=""><text:span text:style-name="a117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6" presentation:style-name="a1176" draw:name="標題 1" svg:x="0.68924in" svg:y="0.5in" svg:width="3.22569in" svg:height="1.75in" presentation:class="title" presentation:placeholder="false">
        <draw:text-box>
          <text:p text:style-name="a1175" text:class-names="" text:cond-style-name=""><text:span text:style-name="a1173" text:class-names="">按一下以編輯母片標題樣式</text:span><text:span text:style-name="a1174" text:class-names=""/></text:p>
        </draw:text-box>
        <svg:title/>
        <svg:desc/>
      </draw:frame>
      <draw:frame draw:id="id137" presentation:style-name="a1192" draw:name="內容版面配置區 2" svg:x="4.25174in" svg:y="1.07986in" svg:width="5.0625in" svg:height="5.32986in" presentation:class="object" presentation:placeholder="false">
        <draw:text-box>
          <text:p text:style-name="a1178" text:class-names="" text:cond-style-name=""><text:span text:style-name="a1177" text:class-names="">編輯母片文字樣式</text:span></text:p>
          <text:list text:style-name="a1181">
            <text:list-item>
              <text:list text:style-name="a1181">
                <text:list-item>
                  <text:p text:style-name="a1180" text:class-names="" text:cond-style-name=""><text:span text:style-name="a1179" text:class-names="">第二層</text:span></text:p>
                </text:list-item>
              </text:list>
            </text:list-item>
          </text:list>
          <text:list text:style-name="a1184">
            <text:list-item>
              <text:list text:style-name="a1184">
                <text:list-item>
                  <text:list text:style-name="a1184">
                    <text:list-item>
                      <text:p text:style-name="a1183" text:class-names="" text:cond-style-name=""><text:span text:style-name="a1182" text:class-names="">第三層</text:span></text:p>
                    </text:list-item>
                  </text:list>
                </text:list-item>
              </text:list>
            </text:list-item>
          </text:list>
          <text:list text:style-name="a1187">
            <text:list-item>
              <text:list text:style-name="a1187">
                <text:list-item>
                  <text:list text:style-name="a1187">
                    <text:list-item>
                      <text:list text:style-name="a1187">
                        <text:list-item>
                          <text:p text:style-name="a1186" text:class-names="" text:cond-style-name=""><text:span text:style-name="a11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1">
            <text:list-item>
              <text:list text:style-name="a1191">
                <text:list-item>
                  <text:list text:style-name="a1191">
                    <text:list-item>
                      <text:list text:style-name="a1191">
                        <text:list-item>
                          <text:list text:style-name="a1191">
                            <text:list-item>
                              <text:p text:style-name="a1190" text:class-names="" text:cond-style-name=""><text:span text:style-name="a1188" text:class-names="">第五層</text:span><text:span text:style-name="a1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1196" draw:name="文字版面配置區 3" svg:x="0.68924in" svg:y="2.25in" svg:width="3.22569in" svg:height="4.1684in" presentation:class="outline" presentation:placeholder="false">
        <draw:text-box>
          <text:list text:style-name="a1195">
            <text:list-item>
              <text:p text:style-name="a1194" text:class-names="" text:cond-style-name=""><text:span text:style-name="a1193" text:class-names="">編輯母片文字樣式</text:span></text:p>
            </text:list-item>
          </text:list>
        </draw:text-box>
        <svg:title/>
        <svg:desc/>
      </draw:frame>
      <draw:frame draw:id="id139" presentation:style-name="a1201" draw:name="日期版面配置區 4" svg:x="0.49961in" svg:y="6.83346in" svg:width="2.33346in" svg:height="0.5in" presentation:class="date-time" presentation:placeholder="false">
        <draw:text-box>
          <text:p text:style-name="a1200" text:class-names="" text:cond-style-name=""><text:span text:style-name="a1197" text:class-names=""><text:date text:fixed="false" style:data-style-name="a1198">2022/9/25</text:date></text:span><text:span text:style-name="a1199" text:class-names=""/></text:p>
        </draw:text-box>
        <svg:title/>
        <svg:desc/>
      </draw:frame>
      <draw:frame draw:id="id140" presentation:style-name="a1205" draw:name="頁尾版面配置區 5" svg:x="3.41653in" svg:y="6.83346in" svg:width="3.16693in" svg:height="0.5in" presentation:class="footer" presentation:placeholder="false">
        <draw:text-box>
          <text:p text:style-name="a1204" text:class-names="" text:cond-style-name=""><text:span text:style-name="a1202" text:class-names=""><text:page-number style:num-format="1" text:fixed="false"/></text:span><text:span text:style-name="a1203" text:class-names=""/></text:p>
        </draw:text-box>
        <svg:title/>
        <svg:desc/>
      </draw:frame>
      <presentation:notes style:page-layout-name="pageLayout2" draw:style-name="a1225">
        <draw:custom-shape svg:x="0in" svg:y="0in" svg:width="7.36614in" svg:height="10.79134in" draw:id="id7" draw:style-name="a1208" draw:name="矩形 1">
          <svg:title/>
          <svg:desc/>
          <text:p text:style-name="a1207" text:class-names="" text:cond-style-name=""><text:span text:style-name="a12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1211" draw:name="頁首版面配置區 2" svg:x="-0.00039in" svg:y="0in" svg:width="3.19252in" svg:height="0.53465in" presentation:class="header" presentation:placeholder="false">
          <draw:text-box>
            <text:p text:style-name="a1210" text:class-names="" text:cond-style-name=""><text:span text:style-name="a1209" text:class-names=""/></text:p>
          </draw:text-box>
          <svg:title/>
          <svg:desc/>
        </draw:frame>
        <draw:frame draw:id="id9" presentation:style-name="a1214" draw:name="日期版面配置區 3" svg:x="4.17165in" svg:y="0in" svg:width="3.19252in" svg:height="0.53465in" presentation:class="date-time" presentation:placeholder="false">
          <draw:text-box>
            <text:p text:style-name="a1213" text:class-names="" text:cond-style-name=""><text:span text:style-name="a1212" text:class-names=""/></text:p>
          </draw:text-box>
          <svg:title/>
          <svg:desc/>
        </draw:frame>
        <draw:page-thumbnail svg:x="0.98583in" svg:y="0.80866in" svg:width="5.39567in" svg:height="4.04685in" presentation:class="page" draw:id="id10" presentation:style-name="a1215" draw:name="投影片圖像版面配置區 4">
          <svg:title/>
          <svg:desc/>
        </draw:page-thumbnail>
        <draw:frame draw:id="id11" presentation:style-name="a1218" draw:name="備忘稿版面配置區 5" svg:x="0.73583in" svg:y="5.12323in" svg:width="5.89409in" svg:height="4.85748in" presentation:class="notes" presentation:placeholder="false">
          <draw:text-box>
            <text:p text:style-name="a1217" text:class-names="" text:cond-style-name=""><text:span text:style-name="a1216" text:class-names=""/></text:p>
          </draw:text-box>
          <svg:title/>
          <svg:desc/>
        </draw:frame>
        <draw:frame draw:id="id12" presentation:style-name="a1221" draw:name="頁尾版面配置區 6" svg:x="-0.00039in" svg:y="10.25354in" svg:width="3.19252in" svg:height="0.53465in" presentation:class="footer" presentation:placeholder="false">
          <draw:text-box>
            <text:p text:style-name="a1220" text:class-names="" text:cond-style-name=""><text:span text:style-name="a1219" text:class-names=""/></text:p>
          </draw:text-box>
          <svg:title/>
          <svg:desc/>
        </draw:frame>
        <draw:frame draw:id="id13" presentation:style-name="a1224" draw:name="投影片編號版面配置區 7" svg:x="4.17165in" svg:y="10.25354in" svg:width="3.19252in" svg:height="0.53465in" presentation:class="page-number" presentation:placeholder="false">
          <draw:text-box>
            <text:p text:style-name="a1223" text:class-names="" text:cond-style-name=""><text:span text:style-name="a1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含標題的圖片" style:page-layout-name="pageLayout1" draw:style-name="a1226">
      <draw:custom-shape svg:x="1.58346in" svg:y="2.75in" svg:width="7.91654in" svg:height="0in" draw:id="id141" draw:layer="Master2-bg" draw:style-name="a1229" draw:name="Line 3">
        <svg:title/>
        <svg:desc/>
        <text:p text:style-name="a1228" text:class-names="" text:cond-style-name=""><text:span text:style-name="a12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42" presentation:style-name="a1233" draw:name="標題 1" svg:x="0.68924in" svg:y="0.5in" svg:width="3.22569in" svg:height="1.75in" presentation:class="title" presentation:placeholder="false">
        <draw:text-box>
          <text:p text:style-name="a1232" text:class-names="" text:cond-style-name=""><text:span text:style-name="a1230" text:class-names="">按一下以編輯母片標題樣式</text:span><text:span text:style-name="a1231" text:class-names=""/></text:p>
        </draw:text-box>
        <svg:title/>
        <svg:desc/>
      </draw:frame>
      <draw:frame draw:id="id143" presentation:style-name="a1236" draw:name="圖片版面配置區 2" svg:x="4.25174in" svg:y="1.07986in" svg:width="5.0625in" svg:height="5.32986in" presentation:class="graphic" presentation:placeholder="false">
        <draw:text-box>
          <text:p text:style-name="a1235" text:class-names="" text:cond-style-name=""><text:span text:style-name="a1234" text:class-names=""/></text:p>
        </draw:text-box>
        <svg:title/>
        <svg:desc/>
      </draw:frame>
      <draw:frame draw:id="id144" presentation:style-name="a1240" draw:name="文字版面配置區 3" svg:x="0.68924in" svg:y="2.25in" svg:width="3.22569in" svg:height="4.1684in" presentation:class="outline" presentation:placeholder="false">
        <draw:text-box>
          <text:list text:style-name="a1239">
            <text:list-item>
              <text:p text:style-name="a1238" text:class-names="" text:cond-style-name=""><text:span text:style-name="a1237" text:class-names="">編輯母片文字樣式</text:span></text:p>
            </text:list-item>
          </text:list>
        </draw:text-box>
        <svg:title/>
        <svg:desc/>
      </draw:frame>
      <draw:frame draw:id="id145" presentation:style-name="a1245" draw:name="日期版面配置區 4" svg:x="0.49961in" svg:y="6.83346in" svg:width="2.33346in" svg:height="0.5in" presentation:class="date-time" presentation:placeholder="false">
        <draw:text-box>
          <text:p text:style-name="a1244" text:class-names="" text:cond-style-name=""><text:span text:style-name="a1241" text:class-names=""><text:date text:fixed="false" style:data-style-name="a1242">2022/9/25</text:date></text:span><text:span text:style-name="a1243" text:class-names=""/></text:p>
        </draw:text-box>
        <svg:title/>
        <svg:desc/>
      </draw:frame>
      <draw:frame draw:id="id146" presentation:style-name="a1249" draw:name="頁尾版面配置區 5" svg:x="3.41653in" svg:y="6.83346in" svg:width="3.16693in" svg:height="0.5in" presentation:class="footer" presentation:placeholder="false">
        <draw:text-box>
          <text:p text:style-name="a1248" text:class-names="" text:cond-style-name=""><text:span text:style-name="a1246" text:class-names=""><text:page-number style:num-format="1" text:fixed="false"/></text:span><text:span text:style-name="a1247" text:class-names=""/></text:p>
        </draw:text-box>
        <svg:title/>
        <svg:desc/>
      </draw:frame>
      <presentation:notes style:page-layout-name="pageLayout2" draw:style-name="a1269">
        <draw:custom-shape svg:x="0in" svg:y="0in" svg:width="7.36614in" svg:height="10.79134in" draw:id="id7" draw:style-name="a1252" draw:name="矩形 1">
          <svg:title/>
          <svg:desc/>
          <text:p text:style-name="a1251" text:class-names="" text:cond-style-name=""><text:span text:style-name="a1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1255" draw:name="頁首版面配置區 2" svg:x="-0.00039in" svg:y="0in" svg:width="3.19252in" svg:height="0.53465in" presentation:class="header" presentation:placeholder="false">
          <draw:text-box>
            <text:p text:style-name="a1254" text:class-names="" text:cond-style-name=""><text:span text:style-name="a1253" text:class-names=""/></text:p>
          </draw:text-box>
          <svg:title/>
          <svg:desc/>
        </draw:frame>
        <draw:frame draw:id="id9" presentation:style-name="a1258" draw:name="日期版面配置區 3" svg:x="4.17165in" svg:y="0in" svg:width="3.19252in" svg:height="0.53465in" presentation:class="date-time" presentation:placeholder="false">
          <draw:text-box>
            <text:p text:style-name="a1257" text:class-names="" text:cond-style-name=""><text:span text:style-name="a1256" text:class-names=""/></text:p>
          </draw:text-box>
          <svg:title/>
          <svg:desc/>
        </draw:frame>
        <draw:page-thumbnail svg:x="0.98583in" svg:y="0.80866in" svg:width="5.39567in" svg:height="4.04685in" presentation:class="page" draw:id="id10" presentation:style-name="a1259" draw:name="投影片圖像版面配置區 4">
          <svg:title/>
          <svg:desc/>
        </draw:page-thumbnail>
        <draw:frame draw:id="id11" presentation:style-name="a1262" draw:name="備忘稿版面配置區 5" svg:x="0.73583in" svg:y="5.12323in" svg:width="5.89409in" svg:height="4.85748in" presentation:class="notes" presentation:placeholder="false">
          <draw:text-box>
            <text:p text:style-name="a1261" text:class-names="" text:cond-style-name=""><text:span text:style-name="a1260" text:class-names=""/></text:p>
          </draw:text-box>
          <svg:title/>
          <svg:desc/>
        </draw:frame>
        <draw:frame draw:id="id12" presentation:style-name="a1265" draw:name="頁尾版面配置區 6" svg:x="-0.00039in" svg:y="10.25354in" svg:width="3.19252in" svg:height="0.53465in" presentation:class="footer" presentation:placeholder="false">
          <draw:text-box>
            <text:p text:style-name="a1264" text:class-names="" text:cond-style-name=""><text:span text:style-name="a1263" text:class-names=""/></text:p>
          </draw:text-box>
          <svg:title/>
          <svg:desc/>
        </draw:frame>
        <draw:frame draw:id="id13" presentation:style-name="a1268" draw:name="投影片編號版面配置區 7" svg:x="4.17165in" svg:y="10.25354in" svg:width="3.19252in" svg:height="0.53465in" presentation:class="page-number" presentation:placeholder="false">
          <draw:text-box>
            <text:p text:style-name="a1267" text:class-names="" text:cond-style-name=""><text:span text:style-name="a12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1270">
      <draw:custom-shape svg:x="1.58346in" svg:y="2.75in" svg:width="7.91654in" svg:height="0in" draw:id="id147" draw:layer="Master2-bg" draw:style-name="a1273" draw:name="Line 3">
        <svg:title/>
        <svg:desc/>
        <text:p text:style-name="a1272" text:class-names="" text:cond-style-name=""><text:span text:style-name="a127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48" presentation:style-name="a1277" draw:name="標題 1" svg:x="1.4563in" svg:y="0.2063in" svg:width="8.0311in" svg:height="1.25in" presentation:class="title" presentation:placeholder="false">
        <draw:text-box>
          <text:p text:style-name="a1276" text:class-names="" text:cond-style-name=""><text:span text:style-name="a1274" text:class-names="">按一下以編輯母片標題樣式</text:span><text:span text:style-name="a1275" text:class-names=""/></text:p>
        </draw:text-box>
        <svg:title/>
        <svg:desc/>
      </draw:frame>
      <draw:frame draw:id="id149" presentation:style-name="a1294" draw:name="直排文字版面配置區 2" svg:x="1.4563in" svg:y="1.99843in" svg:width="8.03976in" svg:height="4.5in" presentation:class="outline" presentation:placeholder="false">
        <draw:text-box>
          <text:list text:style-name="a1280">
            <text:list-item>
              <text:p text:style-name="a1279" text:class-names="" text:cond-style-name=""><text:span text:style-name="a1278" text:class-names="">編輯母片文字樣式</text:span></text:p>
            </text:list-item>
          </text:list>
          <text:list text:style-name="a1283">
            <text:list-item>
              <text:list text:style-name="a1283">
                <text:list-item>
                  <text:p text:style-name="a1282" text:class-names="" text:cond-style-name=""><text:span text:style-name="a1281" text:class-names="">第二層</text:span></text:p>
                </text:list-item>
              </text:list>
            </text:list-item>
          </text:list>
          <text:list text:style-name="a1286">
            <text:list-item>
              <text:list text:style-name="a1286">
                <text:list-item>
                  <text:list text:style-name="a1286">
                    <text:list-item>
                      <text:p text:style-name="a1285" text:class-names="" text:cond-style-name=""><text:span text:style-name="a1284" text:class-names="">第三層</text:span></text:p>
                    </text:list-item>
                  </text:list>
                </text:list-item>
              </text:list>
            </text:list-item>
          </text:list>
          <text:list text:style-name="a1289">
            <text:list-item>
              <text:list text:style-name="a1289">
                <text:list-item>
                  <text:list text:style-name="a1289">
                    <text:list-item>
                      <text:list text:style-name="a1289">
                        <text:list-item>
                          <text:p text:style-name="a1288" text:class-names="" text:cond-style-name=""><text:span text:style-name="a12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3">
            <text:list-item>
              <text:list text:style-name="a1293">
                <text:list-item>
                  <text:list text:style-name="a1293">
                    <text:list-item>
                      <text:list text:style-name="a1293">
                        <text:list-item>
                          <text:list text:style-name="a1293">
                            <text:list-item>
                              <text:p text:style-name="a1292" text:class-names="" text:cond-style-name=""><text:span text:style-name="a1290" text:class-names="">第五層</text:span><text:span text:style-name="a12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0" presentation:style-name="a1299" draw:name="日期版面配置區 3" svg:x="0.49961in" svg:y="6.83346in" svg:width="2.33346in" svg:height="0.5in" presentation:class="date-time" presentation:placeholder="false">
        <draw:text-box>
          <text:p text:style-name="a1298" text:class-names="" text:cond-style-name=""><text:span text:style-name="a1295" text:class-names=""><text:date text:fixed="false" style:data-style-name="a1296">2022/9/25</text:date></text:span><text:span text:style-name="a1297" text:class-names=""/></text:p>
        </draw:text-box>
        <svg:title/>
        <svg:desc/>
      </draw:frame>
      <draw:frame draw:id="id151" presentation:style-name="a1303" draw:name="頁尾版面配置區 4" svg:x="3.41653in" svg:y="6.83346in" svg:width="3.16693in" svg:height="0.5in" presentation:class="footer" presentation:placeholder="false">
        <draw:text-box>
          <text:p text:style-name="a1302" text:class-names="" text:cond-style-name=""><text:span text:style-name="a1300" text:class-names=""><text:page-number style:num-format="1" text:fixed="false"/></text:span><text:span text:style-name="a1301" text:class-names=""/></text:p>
        </draw:text-box>
        <svg:title/>
        <svg:desc/>
      </draw:frame>
      <presentation:notes style:page-layout-name="pageLayout2" draw:style-name="a1323">
        <draw:custom-shape svg:x="0in" svg:y="0in" svg:width="7.36614in" svg:height="10.79134in" draw:id="id7" draw:style-name="a1306" draw:name="矩形 1">
          <svg:title/>
          <svg:desc/>
          <text:p text:style-name="a1305" text:class-names="" text:cond-style-name=""><text:span text:style-name="a13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1309" draw:name="頁首版面配置區 2" svg:x="-0.00039in" svg:y="0in" svg:width="3.19252in" svg:height="0.53465in" presentation:class="header" presentation:placeholder="false">
          <draw:text-box>
            <text:p text:style-name="a1308" text:class-names="" text:cond-style-name=""><text:span text:style-name="a1307" text:class-names=""/></text:p>
          </draw:text-box>
          <svg:title/>
          <svg:desc/>
        </draw:frame>
        <draw:frame draw:id="id9" presentation:style-name="a1312" draw:name="日期版面配置區 3" svg:x="4.17165in" svg:y="0in" svg:width="3.19252in" svg:height="0.53465in" presentation:class="date-time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page-thumbnail svg:x="0.98583in" svg:y="0.80866in" svg:width="5.39567in" svg:height="4.04685in" presentation:class="page" draw:id="id10" presentation:style-name="a1313" draw:name="投影片圖像版面配置區 4">
          <svg:title/>
          <svg:desc/>
        </draw:page-thumbnail>
        <draw:frame draw:id="id11" presentation:style-name="a1316" draw:name="備忘稿版面配置區 5" svg:x="0.73583in" svg:y="5.12323in" svg:width="5.89409in" svg:height="4.85748in" presentation:class="notes" presentation:placeholder="false">
          <draw:text-box>
            <text:p text:style-name="a1315" text:class-names="" text:cond-style-name=""><text:span text:style-name="a1314" text:class-names=""/></text:p>
          </draw:text-box>
          <svg:title/>
          <svg:desc/>
        </draw:frame>
        <draw:frame draw:id="id12" presentation:style-name="a1319" draw:name="頁尾版面配置區 6" svg:x="-0.00039in" svg:y="10.25354in" svg:width="3.19252in" svg:height="0.53465in" presentation:class="footer" presentation:placeholder="false">
          <draw:text-box>
            <text:p text:style-name="a1318" text:class-names="" text:cond-style-name=""><text:span text:style-name="a1317" text:class-names=""/></text:p>
          </draw:text-box>
          <svg:title/>
          <svg:desc/>
        </draw:frame>
        <draw:frame draw:id="id13" presentation:style-name="a1322" draw:name="投影片編號版面配置區 7" svg:x="4.17165in" svg:y="10.25354in" svg:width="3.19252in" svg:height="0.53465in" presentation:class="page-number" presentation:placeholder="false">
          <draw:text-box>
            <text:p text:style-name="a1321" text:class-names="" text:cond-style-name=""><text:span text:style-name="a13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1324">
      <draw:custom-shape svg:x="1.58346in" svg:y="2.75in" svg:width="7.91654in" svg:height="0in" draw:id="id152" draw:layer="Master2-bg" draw:style-name="a1327" draw:name="Line 3">
        <svg:title/>
        <svg:desc/>
        <text:p text:style-name="a1326" text:class-names="" text:cond-style-name=""><text:span text:style-name="a13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53" presentation:style-name="a1331" draw:name="直排標題 1" svg:x="7.48785in" svg:y="0.2066in" svg:width="2.00868in" svg:height="6.29167in" presentation:class="title" presentation:placeholder="false">
        <draw:text-box>
          <text:p text:style-name="a1330" text:class-names="" text:cond-style-name=""><text:span text:style-name="a1328" text:class-names="">按一下以編輯母片標題樣式</text:span><text:span text:style-name="a1329" text:class-names=""/></text:p>
        </draw:text-box>
        <svg:title/>
        <svg:desc/>
      </draw:frame>
      <draw:frame draw:id="id154" presentation:style-name="a1348" draw:name="直排文字版面配置區 2" svg:x="1.4566in" svg:y="0.2066in" svg:width="5.86458in" svg:height="6.29167in" presentation:class="outline" presentation:placeholder="false">
        <draw:text-box>
          <text:list text:style-name="a1334">
            <text:list-item>
              <text:p text:style-name="a1333" text:class-names="" text:cond-style-name=""><text:span text:style-name="a1332" text:class-names="">編輯母片文字樣式</text:span></text:p>
            </text:list-item>
          </text:list>
          <text:list text:style-name="a1337">
            <text:list-item>
              <text:list text:style-name="a1337">
                <text:list-item>
                  <text:p text:style-name="a1336" text:class-names="" text:cond-style-name=""><text:span text:style-name="a1335" text:class-names="">第二層</text:span></text:p>
                </text:list-item>
              </text:list>
            </text:list-item>
          </text:list>
          <text:list text:style-name="a1340">
            <text:list-item>
              <text:list text:style-name="a1340">
                <text:list-item>
                  <text:list text:style-name="a1340">
                    <text:list-item>
                      <text:p text:style-name="a1339" text:class-names="" text:cond-style-name=""><text:span text:style-name="a1338" text:class-names="">第三層</text:span></text:p>
                    </text:list-item>
                  </text:list>
                </text:list-item>
              </text:list>
            </text:list-item>
          </text:list>
          <text:list text:style-name="a1343">
            <text:list-item>
              <text:list text:style-name="a1343">
                <text:list-item>
                  <text:list text:style-name="a1343">
                    <text:list-item>
                      <text:list text:style-name="a1343">
                        <text:list-item>
                          <text:p text:style-name="a1342" text:class-names="" text:cond-style-name=""><text:span text:style-name="a1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7">
            <text:list-item>
              <text:list text:style-name="a1347">
                <text:list-item>
                  <text:list text:style-name="a1347">
                    <text:list-item>
                      <text:list text:style-name="a1347">
                        <text:list-item>
                          <text:list text:style-name="a1347">
                            <text:list-item>
                              <text:p text:style-name="a1346" text:class-names="" text:cond-style-name=""><text:span text:style-name="a1344" text:class-names="">第五層</text:span><text:span text:style-name="a1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353" draw:name="日期版面配置區 3" svg:x="0.49961in" svg:y="6.83346in" svg:width="2.33346in" svg:height="0.5in" presentation:class="date-time" presentation:placeholder="false">
        <draw:text-box>
          <text:p text:style-name="a1352" text:class-names="" text:cond-style-name=""><text:span text:style-name="a1349" text:class-names=""><text:date text:fixed="false" style:data-style-name="a1350">2022/9/25</text:date></text:span><text:span text:style-name="a1351" text:class-names=""/></text:p>
        </draw:text-box>
        <svg:title/>
        <svg:desc/>
      </draw:frame>
      <draw:frame draw:id="id156" presentation:style-name="a1357" draw:name="頁尾版面配置區 4" svg:x="3.41653in" svg:y="6.83346in" svg:width="3.16693in" svg:height="0.5in" presentation:class="footer" presentation:placeholder="false">
        <draw:text-box>
          <text:p text:style-name="a1356" text:class-names="" text:cond-style-name=""><text:span text:style-name="a1354" text:class-names=""><text:page-number style:num-format="1" text:fixed="false"/></text:span><text:span text:style-name="a1355" text:class-names=""/></text:p>
        </draw:text-box>
        <svg:title/>
        <svg:desc/>
      </draw:frame>
      <presentation:notes style:page-layout-name="pageLayout2" draw:style-name="a1377">
        <draw:custom-shape svg:x="0in" svg:y="0in" svg:width="7.36614in" svg:height="10.79134in" draw:id="id7" draw:style-name="a1360" draw:name="矩形 1">
          <svg:title/>
          <svg:desc/>
          <text:p text:style-name="a1359" text:class-names="" text:cond-style-name=""><text:span text:style-name="a1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presentation:style-name="a1363" draw:name="頁首版面配置區 2" svg:x="-0.00039in" svg:y="0in" svg:width="3.19252in" svg:height="0.53465in" presentation:class="header" presentation:placeholder="false">
          <draw:text-box>
            <text:p text:style-name="a1362" text:class-names="" text:cond-style-name=""><text:span text:style-name="a1361" text:class-names=""/></text:p>
          </draw:text-box>
          <svg:title/>
          <svg:desc/>
        </draw:frame>
        <draw:frame draw:id="id9" presentation:style-name="a1366" draw:name="日期版面配置區 3" svg:x="4.17165in" svg:y="0in" svg:width="3.19252in" svg:height="0.53465in" presentation:class="date-time" presentation:placeholder="false">
          <draw:text-box>
            <text:p text:style-name="a1365" text:class-names="" text:cond-style-name=""><text:span text:style-name="a1364" text:class-names=""/></text:p>
          </draw:text-box>
          <svg:title/>
          <svg:desc/>
        </draw:frame>
        <draw:page-thumbnail svg:x="0.98583in" svg:y="0.80866in" svg:width="5.39567in" svg:height="4.04685in" presentation:class="page" draw:id="id10" presentation:style-name="a1367" draw:name="投影片圖像版面配置區 4">
          <svg:title/>
          <svg:desc/>
        </draw:page-thumbnail>
        <draw:frame draw:id="id11" presentation:style-name="a1370" draw:name="備忘稿版面配置區 5" svg:x="0.73583in" svg:y="5.12323in" svg:width="5.89409in" svg:height="4.85748in" presentation:class="notes" presentation:placeholder="false">
          <draw:text-box>
            <text:p text:style-name="a1369" text:class-names="" text:cond-style-name=""><text:span text:style-name="a1368" text:class-names=""/></text:p>
          </draw:text-box>
          <svg:title/>
          <svg:desc/>
        </draw:frame>
        <draw:frame draw:id="id12" presentation:style-name="a1373" draw:name="頁尾版面配置區 6" svg:x="-0.00039in" svg:y="10.25354in" svg:width="3.19252in" svg:height="0.53465in" presentation:class="footer" presentation:placeholder="false">
          <draw:text-box>
            <text:p text:style-name="a1372" text:class-names="" text:cond-style-name=""><text:span text:style-name="a1371" text:class-names=""/></text:p>
          </draw:text-box>
          <svg:title/>
          <svg:desc/>
        </draw:frame>
        <draw:frame draw:id="id13" presentation:style-name="a1376" draw:name="投影片編號版面配置區 7" svg:x="4.17165in" svg:y="10.25354in" svg:width="3.19252in" svg:height="0.53465in" presentation:class="page-number" presentation:placeholder="false">
          <draw:text-box>
            <text:p text:style-name="a1375" text:class-names="" text:cond-style-name=""><text:span text:style-name="a137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378">
      <draw:custom-shape svg:x="0in" svg:y="0in" svg:width="7.36614in" svg:height="10.79134in" draw:id="id157" draw:style-name="a1381" draw:name="矩形 1">
        <svg:title/>
        <svg:desc/>
        <text:p text:style-name="a1380" text:class-names="" text:cond-style-name=""><text:span text:style-name="a1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8" presentation:style-name="a1384" draw:name="頁首版面配置區 2" svg:x="-0.00039in" svg:y="0in" svg:width="3.19252in" svg:height="0.53465in" presentation:class="header" presentation:placeholder="false">
        <draw:text-box>
          <text:p text:style-name="a1383" text:class-names="" text:cond-style-name=""><text:span text:style-name="a1382" text:class-names=""/></text:p>
        </draw:text-box>
        <svg:title/>
        <svg:desc/>
      </draw:frame>
      <draw:frame draw:id="id159" presentation:style-name="a1387" draw:name="日期版面配置區 3" svg:x="4.17165in" svg:y="0in" svg:width="3.19252in" svg:height="0.53465in" presentation:class="date-time" presentation:placeholder="false">
        <draw:text-box>
          <text:p text:style-name="a1386" text:class-names="" text:cond-style-name=""><text:span text:style-name="a1385" text:class-names=""/></text:p>
        </draw:text-box>
        <svg:title/>
        <svg:desc/>
      </draw:frame>
      <draw:frame draw:id="id160" presentation:style-name="a1390" draw:name="頁尾版面配置區 4" svg:x="-0.00039in" svg:y="10.25354in" svg:width="3.19252in" svg:height="0.53465in" presentation:class="footer" presentation:placeholder="false">
        <draw:text-box>
          <text:p text:style-name="a1389" text:class-names="" text:cond-style-name=""><text:span text:style-name="a1388" text:class-names=""/></text:p>
        </draw:text-box>
        <svg:title/>
        <svg:desc/>
      </draw:frame>
      <draw:frame draw:id="id161" presentation:style-name="a1393" draw:name="投影片編號版面配置區 5" svg:x="4.17165in" svg:y="10.25354in" svg:width="3.19252in" svg:height="0.53465in" presentation:class="page-number" presentation:placeholder="false">
        <draw:text-box>
          <text:p text:style-name="a1392" text:class-names="" text:cond-style-name=""><text:span text:style-name="a1391" text:class-names=""><text:page-number style:num-format="1" text:fixed="false"/></text:span></text:p>
        </draw:text-box>
        <svg:title/>
        <svg:desc/>
      </draw:frame>
      <draw:page-thumbnail draw:page-number="1" svg:x="0.51563in" svg:y="1.13368in" svg:width="3.0191in" svg:height="2.26389in"/>
      <draw:page-thumbnail draw:page-number="2" svg:x="3.82986in" svg:y="1.13368in" svg:width="3.0191in" svg:height="2.26389in"/>
      <draw:page-thumbnail draw:page-number="3" svg:x="0.51563in" svg:y="4.26215in" svg:width="3.0191in" svg:height="2.26389in"/>
      <draw:page-thumbnail draw:page-number="4" svg:x="3.82986in" svg:y="4.26215in" svg:width="3.0191in" svg:height="2.26389in"/>
      <draw:page-thumbnail draw:page-number="5" svg:x="0.51563in" svg:y="7.39063in" svg:width="3.0191in" svg:height="2.26389in"/>
      <draw:page-thumbnail draw:page-number="6" svg:x="3.82986in" svg:y="7.39063in" svg:width="3.0191in" svg:height="2.2638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行政院公共工程委員會 工程管理處業務介紹</dc:title>
    <meta:initial-creator>ALBERT</meta:initial-creator>
    <dc:creator>劉盛偉</dc:creator>
    <meta:creation-date>2009-10-22T16:03:45Z</meta:creation-date>
    <dc:date>2022-09-25T12:08:15Z</dc:date>
    <meta:editing-cycles>702</meta:editing-cycles>
    <meta:editing-duration>PT664374S</meta:editing-duration>
    <meta:document-statistic meta:paragraph-count="61" meta:word-count="1003"/>
  </office:meta>
</office:document-meta>
</file>